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0, 5242 BE, Rosmalen, het aanleggen van een extra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urchilllaan 20, 5242 BE, Rosmalen, het aanleggen van een extra uitrit, uitweg, WB00051800, 0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77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80.524 413256.366</meta:user-defined>
    <meta:user-defined meta:name="DC.title">Churchilllaan 20, 5242 BE, Rosmalen, het aanleggen van een extra uitrit - omgevingsvergunning -</meta:user-defined>
    <meta:user-defined meta:name="OVERHEID.PostcodeHuisnummer/OVERHEIDop.postcodeHuisnummer">5242BE 20</meta:user-defined>
    <meta:user-defined meta:name="OVERHEIDop.straatnaam">Churchilllaan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78</meta:user-defined>
    <meta:user-defined meta:name="OVERHEIDop.GmbID/DC.identifier">gmb-2020-59778</meta:user-defined>
    <meta:user-defined meta:name="OVERHEIDop.versieInformatie"/>
  </office:meta>
</office:document-meta>
</file>