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llenaa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lenaar 3 in Mierlo</text:p>
            <text:p text:style-name="common-al">Besluitstatus: Verleend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0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77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54.42 383249.68</meta:user-defined>
    <meta:user-defined meta:name="DC.title">Kennisgeving besluit op aanvraag omgevingsvergunning Hullenaar 3 in Mierlo</meta:user-defined>
    <meta:user-defined meta:name="OVERHEID.PostcodeHuisnummer/OVERHEIDop.postcodeHuisnummer">5731CE 3</meta:user-defined>
    <meta:user-defined meta:name="OVERHEIDop.straatnaam">Hullenaar</meta:user-defined>
    <meta:user-defined meta:name="OVERHEIDop.woonplaats">Mie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776</meta:user-defined>
    <meta:user-defined meta:name="OVERHEIDop.GmbID/DC.identifier">gmb-2020-59776</meta:user-defined>
    <meta:user-defined meta:name="OVERHEIDop.versieInformatie"/>
  </office:meta>
</office:document-meta>
</file>