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ext:p text:style-name="single-kop-titel">Nadere regel Subsidie cultuurprogramma jongeren Leidsche Rijn/Vleuten-De Meern 2020-2021</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Gelet op:</text:p>
            <text:p text:style-name="al">- artikel 3 lid 2 van de Algemene subsidieverordening; </text:p>
            <text:p text:style-name="al">- de door de raad vastgestelde nota ‘Cultuurvisie 2030 &amp; Cultuurnota 2021-2024 Kunst kleurt de stad’;</text:p>
            <text:p text:style-name="al">- en de door de raad aangenomen motie 348 (2019) ‘Jongeren in Leidsche Rijn en Vleuten-De Meern zitten te springen om cultuur!’.</text:p>
            <text:p text:style-name="al"/>
            <text:p text:style-name="al">Besluit vast te stellen de volgende nadere regel:</text:p>
            <text:p text:style-name="al">‘Nadere regel Subsidie cultuurprogramma jongeren Leidsche Rijn/ Vleuten-De Meern 2020-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 </text:p>
            <text:list text:style-name="id1-3-2-2-2-3">
              <text:list-item text:style-override="id1-3-2-2-2-3-1">
                <text:number>a.</text:number>
                <text:p text:style-name="al">Adviescommissie: een door het college van B&amp;W ingestelde onafhankelijke commissie van externe deskundigen, die de aanvragen op integrale wijze inhoudelijk en financieel beoordeelt en het college van B&amp;W adviseert over het wel of niet toekennen van een aanvraag en de subsidiehoogte. </text:p>
              </text:list-item>
              <text:list-item text:style-override="id1-3-2-2-2-3-2">
                <text:number>b.</text:number>
                <text:p text:style-name="al">Cultuurparticipatie: participatieve kunstzinnige activiteiten in de vrije tijd die niet beroepsmatig worden beoefend.</text:p>
              </text:list-item>
              <text:list-item text:style-override="id1-3-2-2-2-3-3">
                <text:number>c.</text:number>
                <text:p text:style-name="al">Jongeren: jongeren tot 23 jaar.</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Utrecht ondersteunt het culturele leven in de stad Utrecht. Kunst en cultuur geven vorm aan de eigenheid van onze stad en zijn medebepalend voor onze identiteit en ons gevoel van welzijn. Cultuur verbindt bevolkingsgroepen, draagt bij aan talentontwikkeling en geeft een impuls aan stedelijke ontwikkeling en (sociale) innovaties. </text:p>
            <text:p text:style-name="al"/>
            <text:p text:style-name="al">SUBSIDIEDOELSTELLING</text:p>
            <text:p text:style-name="al">Deze nadere regel heeft als doel een impuls te geven aan de cultuurparticipatie van jongeren uit Leidsche Rijn en Vleuten-De Meern in 2020-2021. Daarbij stimuleren wij samenwerking en kennisuitwisseling tussen organisaties, om de culturele basis voor jongeren in Leidsche Rijn en Vleuten-De Meern te versterken. Aandachtspunt is het bereik van jongeren uit verschillende delen van Leidsche Rijn/Vleuten-De Meern.</text:p>
            <text:p text:style-name="al"/>
          </text:section>
          <text:section text:name="artikel_id1-3-2-2-4" text:style-name="artikel">
            <text:p text:style-name="artikel_kop_titel"><text:span text:style-name="artikel_kop_label">Artikel</text:span> <text:span text:style-name="artikel_kop_nr">3</text:span> Eisen aan de aanvrager </text:p>
            <text:list text:style-name="id1-3-2-2-4-2">
              <text:list-item text:style-override="id1-3-2-2-4-2-1">
                <text:number>•</text:number>
                <text:p text:style-name="al">De subsidie kan uitsluitend worden aangevraagd door rechtspersonen met volledige rechtsbevoegdheid, met een culturele doelstelling en die actief zijn op het gebied van cultuurparticipatie. </text:p>
              </text:list-item>
              <text:list-item text:style-override="id1-3-2-2-4-2-2">
                <text:number>•</text:number>
                <text:p text:style-name="al">De aanvrager heeft aantoonbare ervaring in het uitvoeren van activiteiten voor jongeren.</text:p>
              </text:list-item>
              <text:list-item text:style-override="id1-3-2-2-4-2-3">
                <text:number>•</text:number>
                <text:p text:style-name="al">De aanvrager werkt overeenkomstig de principes van de Governance Code Cultuur.</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 </text:p>
            <text:p text:style-name="al">Het subsidieplafond voor 2020-2021 bedraagt € 100.000. </text:p>
            <text:p text:style-name="al"/>
          </text:section>
          <text:section text:name="artikel_id1-3-2-2-6" text:style-name="artikel">
            <text:p text:style-name="artikel_kop_titel"><text:span text:style-name="artikel_kop_label">Artikel</text:span> <text:span text:style-name="artikel_kop_nr">5</text:span> Subsidiabele activiteiten </text:p>
            <text:p text:style-name="al">Om een impuls te geven aan de cultuurparticipatie in de vrije tijd van jongeren in Leidsche Rijn/Vleuten-De Meern, subsidieert de gemeente Utrecht culturele activiteiten die:</text:p>
            <text:list text:style-name="id1-3-2-2-6-3">
              <text:list-item text:style-override="id1-3-2-2-6-3-1">
                <text:number>•</text:number>
                <text:p text:style-name="al">ontwikkeld zijn in samenwerking met jongeren uit Leidsche Rijn/Vleuten-De Meern en aansluiten bij hun belevingswereld;</text:p>
              </text:list-item>
              <text:list-item text:style-override="id1-3-2-2-6-3-2">
                <text:number>•</text:number>
                <text:p text:style-name="al">onder professionele begeleiding uitgevoerd worden;</text:p>
              </text:list-item>
              <text:list-item text:style-override="id1-3-2-2-6-3-3">
                <text:number>•</text:number>
                <text:p text:style-name="al">uiterlijk in 2021 uitgevoerd worden.</text:p>
              </text:list-item>
            </text:list>
            <text:p text:style-name="al"/>
            <text:p text:style-name="al">Niet subsidiabel zijn:</text:p>
            <text:list text:style-name="id1-3-2-2-6-6">
              <text:list-item text:style-override="id1-3-2-2-6-6-1">
                <text:number>•</text:number>
                <text:p text:style-name="al">activiteiten die al gestart zijn voordat het college een besluit heeft genomen over de aanvraag;</text:p>
              </text:list-item>
              <text:list-item text:style-override="id1-3-2-2-6-6-2">
                <text:number>•</text:number>
                <text:p text:style-name="al">activiteiten waarvoor reeds subsidie uit het programma Cultuur is of zal worden verleend door de gemeente Utrecht;</text:p>
              </text:list-item>
              <text:list-item text:style-override="id1-3-2-2-6-6-3">
                <text:number>•</text:number>
                <text:p text:style-name="al">reguliere activiteiten van de aanvrager;</text:p>
              </text:list-item>
              <text:list-item text:style-override="id1-3-2-2-6-6-4">
                <text:number>•</text:number>
                <text:p text:style-name="al">investeringen en niet-projectgebonden materiaalkosten.</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 </text:p>
            <text:p text:style-name="al">Een subsidieaanvraag wordt alleen in behandeling genomen als deze:</text:p>
            <text:list text:style-name="id1-3-2-2-7-3">
              <text:list-item text:style-override="id1-3-2-2-7-3-1">
                <text:number>•</text:number>
                <text:p text:style-name="al">voldoet aan de eisen en voorwaarden van de geldende Algemene Subsidieverordening;</text:p>
              </text:list-item>
              <text:list-item text:style-override="id1-3-2-2-7-3-2">
                <text:number>•</text:number>
                <text:p text:style-name="al">is ingediend door middel van een volledig en naar waarheid ingevuld en ondertekend digitaal aanvraagformulier via www.utrecht.nl/subsidie, en voorzien van een activiteitenplan en een sluitende begroting inclusief toelichting;</text:p>
              </text:list-item>
              <text:list-item text:style-override="id1-3-2-2-7-3-3">
                <text:number>•</text:number>
                <text:p text:style-name="al">een activiteitenplan bevat van niet meer dan 4.000 woorden, bestaande uit genummerde pagina’s. </text:p>
              </text:list-item>
            </text:list>
            <text:p text:style-name="al"/>
          </text:section>
          <text:section text:name="artikel_id1-3-2-2-8" text:style-name="artikel">
            <text:p text:style-name="artikel_kop_titel"><text:span text:style-name="artikel_kop_label">Artikel</text:span> <text:span text:style-name="artikel_kop_nr">7</text:span> Indiening subsidieaanvraag </text:p>
            <text:p text:style-name="al">Subsidieaanvragen kunnen van 1 april tot en met uiterlijk 1 juni 2020 worden ingediend. Dit kan uitsluitend digitaal via www.utrecht.nl/subsidie of per email (subsidie@utrecht.nl). Subsidieaanvragen die worden ingediend na 1 juni 2020 worden geweigerd.</text:p>
            <text:p text:style-name="al"/>
            <text:p text:style-name="al">Er is tot de sluitingsdatum gelegenheid tot het stellen van vragen over deze nadere regel via subsidie@utrecht.nl. </text:p>
            <text:p text:style-name="al"/>
          </text:section>
          <text:section text:name="artikel_id1-3-2-2-9" text:style-name="artikel">
            <text:p text:style-name="artikel_kop_titel"><text:span text:style-name="artikel_kop_label">Artikel</text:span> <text:span text:style-name="artikel_kop_nr">8</text:span> Maximaal subsidiebedrag per aanvraag </text:p>
            <text:p text:style-name="al">De aan te vragen subsidie bedraagt maximaal € 50.000. </text:p>
            <text:p text:style-name="al"/>
          </text:section>
          <text:section text:name="artikel_id1-3-2-2-10" text:style-name="artikel">
            <text:p text:style-name="artikel_kop_titel"><text:span text:style-name="artikel_kop_label">Artikel</text:span> <text:span text:style-name="artikel_kop_nr">9</text:span> Beoordeling subsidieaanvraag </text:p>
            <text:p text:style-name="al">Ten behoeve van de beoordeling stelt het college van B&amp;W een ad hoc adviescommissie voor de ‘Nadere regel Subsidie cultuurprogramma jongeren Leidsche Rijn/ Vleuten-De Meern 2020-2021’ samen. De adviescommissie adviseert het college van B en W over de aanvragen binnen deze regeling.</text:p>
            <text:p text:style-name="al"/>
            <text:p text:style-name="al">De aanvragen die tijdig en volledig zijn ontvangen en voldoen aan de eisen zoals genoemd in artikel 3, 5 en 6, worden individueel getoetst op basis van de volgende criteria: </text:p>
            <text:p text:style-name="al"/>
            <text:p text:style-name="al">
            <text:span text:style-name="nadrukcur">- Betekenis voor de stad </text:span>
          </text:p>
            <text:p text:style-name="al">Van belang is de betekenis van het project voor Utrecht, de beoogde positionering in en aanvulling op de culturele infrastructuur (op stads- en/of wijkniveau) en de bijdrage aan de pluriformiteit en kwaliteit van het culturele leven. Het project stimuleert (structurele) deelname aan cultuuraanbod door jongeren in Leidsche Rijn/Vleuten-De Meern. Specifieke aandacht gaat hierbij uit naar de mate van inclusiviteit, d.w.z. de mate waarin de deelname van uiteenlopende groepen wat betreft leeftijd of levensfase, gender, fysieke of mentale gezondheid, etnische of sociale achtergrond, seksuele geaardheid, financiële situatie of sociale positie wordt bevorderd. Er wordt gelet op het tot stand brengen van verbindingen tussen gemeentelijke beleidsdomeinen. Ook wordt gekeken naar de samenwerking met andere (culturele) instellingen. </text:p>
            <text:p text:style-name="al"/>
            <text:p text:style-name="al">
            <text:span text:style-name="nadrukcur">- Artistieke kwaliteit </text:span>
          </text:p>
            <text:p text:style-name="al">De participatieve onderdelen van het project komen met vakmanschap tot stand en worden met vakmanschap uitgevoerd. Zowel het proces als het verwachte eindresultaat worden beoordeeld, evenals de mate waarin jongeren uit Leidsche Rijn/Vleuten-De Meern actief betrokken worden bij de voorbereiding, productie en uitvoering van het project. </text:p>
            <text:p text:style-name="al"/>
            <text:p text:style-name="al">
            <text:span text:style-name="nadrukcur">- Ondernemerschap </text:span>
          </text:p>
            <text:p text:style-name="al">Daarbij wordt gelet op de mate waarin de aanvraag realistisch en haalbaar is, sprake is van een evenwichtige financieringsmix en het gevraagde bedrag in verhouding staat tot het gewenste resultaat. Er wordt gelet op de verhouding tussen de direct aan de activiteiten gerelateerde kosten en de kosten voor coördinatie en overhead. Ook wordt gelet op inspanningen om het bereik onder jongeren verspreid over Leidsche Rijn/Vleuten-De Meern zo groot en relevant mogelijk te maken en daarbij samenwerkingspartners in de wijk te betrekken. Daarnaast is sprake van draagvlak voor het project, hetgeen kan blijken uit relevante samenwerkingspartners (binnen en buiten de stad of wijk), de te verwachten belangstelling van deelnemers en de financiële bijdragen van derden. Feitelijk wordt gekeken naar de inspanningen van de aanvrager om het project met zo weinig mogelijk gemeentesubsidie te realiseren zonder in te leveren op de kwaliteit. </text:p>
            <text:p text:style-name="al"/>
          </text:section>
          <text:section text:name="artikel_id1-3-2-2-11" text:style-name="artikel">
            <text:p text:style-name="artikel_kop_titel"><text:span text:style-name="artikel_kop_label">Artikel</text:span> <text:span text:style-name="artikel_kop_nr">10</text:span> Besluitvorming </text:p>
            <text:p text:style-name="al">Bij de besluitvorming wordt de volgende procedure gehanteerd:</text:p>
            <text:list text:style-name="id1-3-2-2-11-3">
              <text:list-item text:style-override="id1-3-2-2-11-3-1">
                <text:number>•</text:number>
                <text:p text:style-name="al">U krijgt een schriftelijke bevestiging van de ontvangst van uw subsidieaanvraag.</text:p>
              </text:list-item>
              <text:list-item text:style-override="id1-3-2-2-11-3-2">
                <text:number>•</text:number>
                <text:p text:style-name="al">Alle aanvragen worden getoetst aan de formele vereisten zoals deze zijn opgenomen in de ASV en in deze nadere regel. Alleen volledige aanvragen worden in behandeling genomen.</text:p>
              </text:list-item>
              <text:list-item text:style-override="id1-3-2-2-11-3-3">
                <text:number>•</text:number>
                <text:p text:style-name="al">De aanvragen scoren voor de criteria een cijfer tussen 1 en 10 en het gemiddelde van deze cijfers is het eindcijfer. Bij een cijfer lager dan 6 voor een van de individuele criteria, volgt een weigering van de subsidie. Indien het budget wordt overvraagd, zal op basis van de score worden bepaald welke aanvragen kunnen worden gehonoreerd.</text:p>
              </text:list-item>
              <text:list-item text:style-override="id1-3-2-2-11-3-4">
                <text:number>•</text:number>
                <text:p text:style-name="al">Na de individuele beoordeling van de aanvragen zal de commissie een integrale afweging maken om te komen tot een advies met betrekking tot het bereik van jongeren verspreid over Leidsche Rijn en Vleuten-De Meern.</text:p>
              </text:list-item>
              <text:list-item text:style-override="id1-3-2-2-11-3-5">
                <text:number>•</text:number>
                <text:p text:style-name="al">Het college neemt een besluit op basis van het advies van de adviescommissie.</text:p>
              </text:list-item>
              <text:list-item text:style-override="id1-3-2-2-11-3-6">
                <text:number>•</text:number>
                <text:p text:style-name="al">De gemeente houdt de in de ASV vermelde beslistermijn van 13 weken aa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Deze nadere regel treedt in werking met ingang van datum bekendmaking en wordt aangehaald als ‘Nadere regel Subsidie cultuurprogramma jongeren Leidsche Rijn/Vleuten-De Meern 2020-2021’. </text:p>
            <text:p text:style-name="al"/>
          </text:section>
        </text:section>
        <text:section text:name="regeling-sluiting_id1-3-2-3" text:style-name="regeling-sluiting">
          <text:section text:name="ondertekening_id1-3-2-3-1">
            <text:p><text:span text:style-name="functie">Aldus vastgesteld door burgemeester en wethouders van de gemeente Utrecht op 3 maart 2020. </text:span></text:p>
            <text:p><text:span text:style-name="functie">De secretaris,             De burgemeester, </text:span></text:p>
            <text:p><text:span text:style-name="functie">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76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6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N.v.t.</meta:user-defined>
    <meta:user-defined meta:name="DCTERMS.alternative">Nadere regel Subsidie cultuurprogramma jongeren Leidsche Rijn/Vleuten-De Meern 2020-2021</meta:user-defined>
    <dc:language>nl</dc:language>
    <meta:user-defined meta:name="OVERHEID.Gemeente/DC.spatial">Utrecht</meta:user-defined>
    <meta:user-defined meta:name="DC.title">Nadere regel Subsidie cultuurprogramma jongeren Leidsche Rijn/Vleuten-De Meern 2020-2021</meta:user-defined>
    <meta:user-defined meta:name="DCTERMS.W3CDTF/DCTERMS.available">2020-03-05</meta:user-defined>
    <meta:user-defined meta:name="DCTERMS.W3CDTF/OVERHEIDop.jaargang">2020</meta:user-defined>
    <meta:user-defined meta:name="OVERHEIDop.publicationIssue">59767</meta:user-defined>
    <meta:user-defined meta:name="OVERHEIDop.betreftRegeling">CVDR637904_1</meta:user-defined>
    <meta:user-defined meta:name="xs:date/OVERHEIDop.startdatum">2020-03-05</meta:user-defined>
    <meta:user-defined meta:name="OVERHEIDop.GmbID/DC.identifier">gmb-2020-59767</meta:user-defined>
    <meta:user-defined meta:name="OVERHEIDop.versieInformatie"/>
  </office:meta>
</office:document-meta>
</file>