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op voordakvlak aan Schiermonnikoog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chiermonnikoog 2</text:p>
                <text:p text:style-name="al">      Zaaknummer     : Z/2020/321695</text:p>
                <text:p text:style-name="al">Omschrijving     : plaatsen van een dakkapel op het voordakvlak</text:p>
                <text:p text:style-name="al">Ontvangstdatum: 26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74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4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695</meta:user-defined>
    <dc:language>nl</dc:language>
    <meta:user-defined meta:name="OVERHEID.EPSG28992/DC.spatial">108215.852 501699.469</meta:user-defined>
    <meta:user-defined meta:name="DC.title">Aanvraag omgevingsvergunning, plaatsen dakkapel op voordakvlak aan Schiermonnikoog 2, te Heemskerk.</meta:user-defined>
    <meta:user-defined meta:name="OVERHEID.PostcodeHuisnummer/OVERHEIDop.postcodeHuisnummer">1967GB 2</meta:user-defined>
    <meta:user-defined meta:name="OVERHEIDop.straatnaam">Schiermonnikoog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41</meta:user-defined>
    <meta:user-defined meta:name="OVERHEIDop.GmbID/DC.identifier">gmb-2020-59741</meta:user-defined>
    <meta:user-defined meta:name="OVERHEIDop.versieInformatie"/>
  </office:meta>
</office:document-meta>
</file>