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25 februari 2020 is er een ontheffing verleend van het verbod op veroorzaken van geluidhinder op grond van artikel 4.6 APV Rotterdam 2012.</text:p>
            <text:p text:style-name="common-al">De ontheffing is voor het uitvoeren van kabelwerkzaamheden aan het openbare telecommunicatienetwerk ten behoeve het wijzigen van een gedeelte van de infrastructuur. </text:p>
            <text:p text:style-name="common-al">De werkzaamheden vinden plaats aan de Stadhoudersweg-Statenweg, 3039 EH te Rotterdam.</text:p>
            <text:p text:style-name="common-al">De ontheffing is geldig van 4 mei t/m 26 juni 2020 van 07:00 - 19:00 uur, 19:00 - 23:00 uuren 23: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65.576 438379.644</meta:user-defined>
    <meta:user-defined meta:name="DC.title">Kennisgeving verleende ontheffing geluidhinder APV</meta:user-defined>
    <meta:user-defined meta:name="OVERHEID.PostcodeHuisnummer/OVERHEIDop.postcodeHuisnummer">3039EH 139</meta:user-defined>
    <meta:user-defined meta:name="OVERHEIDop.straatnaam">Stadhoudersweg</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723</meta:user-defined>
    <meta:user-defined meta:name="OVERHEIDop.GmbID/DC.identifier">gmb-2020-59723</meta:user-defined>
    <meta:user-defined meta:name="OVERHEIDop.versieInformatie"/>
  </office:meta>
</office:document-meta>
</file>