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nieuwe woning aan de Weg acker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Weg acker 42      </text:p>
                <text:p text:style-name="al">Zaaknummer     : Z/2020/321824</text:p>
                <text:p text:style-name="al">Omschrijving     : bouwen van een nieuwe woning</text:p>
                <text:p text:style-name="al">Ontvangstdatum: 27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824</meta:user-defined>
    <meta:user-defined meta:name="DCTERMS.abstract">Locatie is de Weg acker 42 </meta:user-defined>
    <dc:language>nl</dc:language>
    <meta:user-defined meta:name="OVERHEID.EPSG28992/DC.spatial">105932.723 501874.377</meta:user-defined>
    <meta:user-defined meta:name="DC.title">Aanvraag omgevingsvergunning, bouwen nieuwe woning aan de Weg acker 42, te Heemskerk.</meta:user-defined>
    <meta:user-defined meta:name="OVERHEID.PostcodeHuisnummer/OVERHEIDop.postcodeHuisnummer">1965TE 41</meta:user-defined>
    <meta:user-defined meta:name="OVERHEIDop.straatnaam">Weg acker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20</meta:user-defined>
    <meta:user-defined meta:name="OVERHEIDop.GmbID/DC.identifier">gmb-2020-59720</meta:user-defined>
    <meta:user-defined meta:name="OVERHEIDop.versieInformatie"/>
  </office:meta>
</office:document-meta>
</file>