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enstraat 1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Wabenstraat</text:span>
            <text:span text:style-name="nadrukcur"> 18, verlenging van bestaande garage</text:span>
          </text:p>
            <text:p text:style-name="common-al">
            <text:span text:style-name="nadrukcur">Ingediend 1 maart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971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1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1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443.522 518181.831</meta:user-defined>
    <meta:user-defined meta:name="DC.title">Wabenstraat 18 INGEDIENDE AANVRAAG OMGEVINGSVERGUNNING</meta:user-defined>
    <meta:user-defined meta:name="OVERHEID.PostcodeHuisnummer/OVERHEIDop.postcodeHuisnummer">1624GM 18</meta:user-defined>
    <meta:user-defined meta:name="OVERHEIDop.straatnaam">Wabenstraat</meta:user-defined>
    <meta:user-defined meta:name="OVERHEIDop.woonplaats">Hoor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718</meta:user-defined>
    <meta:user-defined meta:name="OVERHEIDop.GmbID/DC.identifier">gmb-2020-59718</meta:user-defined>
    <meta:user-defined meta:name="OVERHEIDop.versieInformatie"/>
  </office:meta>
</office:document-meta>
</file>