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psins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ampsinsstraat  10  , 3078JH , het vervangen van alle houten kozijnen van een kopwoning door kunststofkozijnen. ( datum besluit 25-02-2020, op dezelfde dag verzonden , dossiernummer   OMV.20.01.0015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809.65 434277.8</meta:user-defined>
    <meta:user-defined meta:name="DC.title">verleende omgevingsvergunning Lampsinsstraat  10</meta:user-defined>
    <meta:user-defined meta:name="OVERHEID.PostcodeHuisnummer/OVERHEIDop.postcodeHuisnummer">3078JH 10</meta:user-defined>
    <meta:user-defined meta:name="OVERHEIDop.straatnaam">Lampsinsstraat</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710</meta:user-defined>
    <meta:user-defined meta:name="OVERHEIDop.GmbID/DC.identifier">gmb-2020-59710</meta:user-defined>
    <meta:user-defined meta:name="OVERHEIDop.versieInformatie"/>
  </office:meta>
</office:document-meta>
</file>