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var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Beukvaren  1  , 3069HK ,  het realiseren van een aanbouw aan de zijkant van onze woning. De werkzaamheden vallen binnen de bepalingen van de pilot “regelluw maken van kleine bouwwerken”. ( datum besluit 21-02-2020, op 23-02-2020 verzonden , dossiernummer  OMV.20.02.0013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027.45 441868.96</meta:user-defined>
    <meta:user-defined meta:name="DC.title">verleende omgevingsvergunning  Beukvaren  1</meta:user-defined>
    <meta:user-defined meta:name="OVERHEID.PostcodeHuisnummer/OVERHEIDop.postcodeHuisnummer">3069HK 1</meta:user-defined>
    <meta:user-defined meta:name="OVERHEIDop.straatnaam">Beukvaren</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705</meta:user-defined>
    <meta:user-defined meta:name="OVERHEIDop.GmbID/DC.identifier">gmb-2020-59705</meta:user-defined>
    <meta:user-defined meta:name="OVERHEIDop.versieInformatie"/>
  </office:meta>
</office:document-meta>
</file>