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regulier - verleend (Veulenseweg 4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ulenseweg 46 te Veulen</text:span>
            </text:span>
            <text:span text:style-name="nadrukvet"/>– het bouwen van een carport (HZ-OMV-2020-0005)</text:p>
            <text:p text:style-name="common-al">Het besluit betreft de activiteit(en):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Bouw</text:p>
              </text:list-item>
              <text:list-item text:style-override="id1-3-2-1-1-4-2">
                <text:number>2.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70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96.94 388376.948</meta:user-defined>
    <meta:user-defined meta:name="DC.title">Omgevingsvergunning - regulier - verleend (Veulenseweg 46 te Veulen)</meta:user-defined>
    <meta:user-defined meta:name="OVERHEID.PostcodeHuisnummer/OVERHEIDop.postcodeHuisnummer">5814AD 46</meta:user-defined>
    <meta:user-defined meta:name="OVERHEIDop.straatnaam">Veulenseweg</meta:user-defined>
    <meta:user-defined meta:name="OVERHEIDop.woonplaats">Veul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04</meta:user-defined>
    <meta:user-defined meta:name="OVERHEIDop.GmbID/DC.identifier">gmb-2020-59704</meta:user-defined>
    <meta:user-defined meta:name="OVERHEIDop.versieInformatie"/>
  </office:meta>
</office:document-meta>
</file>