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weg  186  , 3046NC , het plaatsen van parkmeubilair (banken), bebording, een toegangshek en een replica van een monumentale parkbrug op landgoederen De Tempel en Nieuw Rhodenrijs. ( datum besluit 25-02-2020, op dezelfde dag verzonden , dossiernummer   OMV.19.10.0018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24.5 440957.44</meta:user-defined>
    <meta:user-defined meta:name="DC.title">verleende omgevingsvergunning Delftweg  186</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701</meta:user-defined>
    <meta:user-defined meta:name="OVERHEIDop.GmbID/DC.identifier">gmb-2020-59701</meta:user-defined>
    <meta:user-defined meta:name="OVERHEIDop.versieInformatie"/>
  </office:meta>
</office:document-meta>
</file>