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ersplein 22, 9711 XN Groningen – vervangen kozijnen (verzenddatum 23-12-2019, dossiernummer 2019743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59 582025</meta:user-defined>
    <meta:user-defined meta:name="DC.title">Verleende omgevingsvergunning: Poortersplein 22, 9711 XN Groningen – vervangen kozijnen (verzenddatum 23-12-2019, dossiernummer 201974325)</meta:user-defined>
    <meta:user-defined meta:name="OVERHEID.PostcodeHuisnummer/OVERHEIDop.postcodeHuisnummer">9711XN 22</meta:user-defined>
    <meta:user-defined meta:name="OVERHEIDop.straatnaam">Poortersplein</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97</meta:user-defined>
    <meta:user-defined meta:name="OVERHEIDop.GmbID/DC.identifier">gmb-2020-597</meta:user-defined>
    <meta:user-defined meta:name="OVERHEIDop.versieInformatie"/>
  </office:meta>
</office:document-meta>
</file>