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7 in Ter Aar - het plaatsen van een geluidswere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7 in Ter Aar - zaak nr.W-2019-0278 - aanvraag omgevingsvergunning voor het plaatsen van een geluidswerende schutting - beslistermijn is verlengd met een periode van zes weken - verzonden 05-12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10 468303</meta:user-defined>
    <meta:user-defined meta:name="DC.title">Verlenging beslistermijn Geerweg 7 in Ter Aar - het plaatsen van een geluidswerende schutting</meta:user-defined>
    <meta:user-defined meta:name="OVERHEID.PostcodeHuisnummer/OVERHEIDop.postcodeHuisnummer">2461TS 7</meta:user-defined>
    <meta:user-defined meta:name="OVERHEIDop.straatnaam">Geerweg</meta:user-defined>
    <meta:user-defined meta:name="OVERHEIDop.woonplaats">Ter Aa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69</meta:user-defined>
    <meta:user-defined meta:name="OVERHEIDop.GmbID/DC.identifier">gmb-2020-5969</meta:user-defined>
    <meta:user-defined meta:name="OVERHEIDop.versieInformatie"/>
  </office:meta>
</office:document-meta>
</file>