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Middellandstraat  73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1e Middellandstraat  73 A, 3021BB ,   het wijzigen van de voorgevel van een bestaande winkelpand. ( datum besluit 26-02-2020, op dezelfde dag verzonden , dossiernummer OMV.19.12.0026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68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8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8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48.35 437129.2</meta:user-defined>
    <meta:user-defined meta:name="DC.title">verleende omgevingsvergunning 1e Middellandstraat  73 A</meta:user-defined>
    <meta:user-defined meta:name="OVERHEID.PostcodeHuisnummer/OVERHEIDop.postcodeHuisnummer">3021BB 73</meta:user-defined>
    <meta:user-defined meta:name="OVERHEIDop.straatnaam">1e Middellandstraat</meta:user-defined>
    <meta:user-defined meta:name="OVERHEIDop.woonplaats">Rotterdam</meta:user-defined>
    <meta:user-defined meta:name="DCTERMS.W3CDTF/DCTERMS.available">2020-03-05</meta:user-defined>
    <meta:user-defined meta:name="DCTERMS.W3CDTF/OVERHEIDop.jaargang">2020</meta:user-defined>
    <meta:user-defined meta:name="OVERHEIDop.publicationIssue">59684</meta:user-defined>
    <meta:user-defined meta:name="OVERHEIDop.GmbID/DC.identifier">gmb-2020-59684</meta:user-defined>
    <meta:user-defined meta:name="OVERHEIDop.versieInformatie"/>
  </office:meta>
</office:document-meta>
</file>