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op en bij de Westeinderplassen en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969</text:span>
          </text:p>
            <text:p text:style-name="common-al">Gemeente Aalsmeer heeft op 2 maart 2020 een aanvraag evenementenvergunning ontvangen voor Vuur en Licht op het Water op 5 september 2020. De locatie is op en bij de Westeinderplassen en de Watertor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68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1.6 473973.06</meta:user-defined>
    <meta:user-defined meta:name="DC.title">Gemeente Aalsmeer - aanvraag evenementenvergunning ontvangen - op en bij de Westeinderplassen en de Watertoren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81</meta:user-defined>
    <meta:user-defined meta:name="OVERHEIDop.GmbID/DC.identifier">gmb-2020-59681</meta:user-defined>
    <meta:user-defined meta:name="OVERHEIDop.versieInformatie"/>
  </office:meta>
</office:document-meta>
</file>