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ging beslistermijn omgevingsvergunning - verlengen proceduretermijn t.b.v. het wijzigen van het gebruik van horeca naar wonen - Bleiswijksweg 1A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Kennisgeving verlenging beslistermijn</text:span>
          </text:p>
            <text:list text:style-name="id1-3-2-1-1-4">
              <text:list-item text:style-override="id1-3-2-1-1-4-1">
                <text:number>•</text:number>
                <text:p text:style-name="al">Bleiswijksweg 1A, 2712 PA Zoetermeer, verlengen proceduretermijn t.b.v. het wijzigen van het gebruik van horeca naar wonen, WB20190865 (verzonden 20 februari 2020);</text:p>
              </text:list-item>
            </text:list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672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672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672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865 </meta:user-defined>
    <dc:language>nl</dc:language>
    <meta:user-defined meta:name="OVERHEID.EPSG28992/DC.spatial">94700.49 451730.76</meta:user-defined>
    <meta:user-defined meta:name="DC.title">Gemeente Zoetermeer - verlenging beslistermijn omgevingsvergunning - verlengen proceduretermijn t.b.v. het wijzigen van het gebruik van horeca naar wonen - Bleiswijksweg 1A,  Zoetermeer</meta:user-defined>
    <meta:user-defined meta:name="OVERHEID.PostcodeHuisnummer/OVERHEIDop.postcodeHuisnummer">2712PA 1</meta:user-defined>
    <meta:user-defined meta:name="OVERHEIDop.straatnaam">Bleiswijkseweg</meta:user-defined>
    <meta:user-defined meta:name="OVERHEIDop.woonplaats">Zoetermeer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672</meta:user-defined>
    <meta:user-defined meta:name="OVERHEIDop.GmbID/DC.identifier">gmb-2020-59672</meta:user-defined>
    <meta:user-defined meta:name="OVERHEIDop.versieInformatie"/>
  </office:meta>
</office:document-meta>
</file>