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handelen in strijd met bestemmingsplan t.b.v. het wijzigen van het gebruik van kantoor naar wonen - Fokkerstraat 42A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Fokkerstraat 42A, 2722NK Zoetermeer, handelen in strijd met bestemmingsplan t.b.v. het wijzigen van het gebruik van kantoor naar wonen, WB20190800 (verzonden d.d.  25 februari 2020);</text:p>
              </text:list-item>
            </text:list>
            <text:p text:style-name="common-al">Voor het indienen van een bezwaar- of beroepschrift tegen een verleende of een geweigerde omgevingsvergunning, verwijzen wij u naar ‘Bezwaar maken/ beroep’. Instellen/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7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7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7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00 </meta:user-defined>
    <dc:language>nl</dc:language>
    <meta:user-defined meta:name="OVERHEID.EPSG28992/DC.spatial">94914.9 451915.9</meta:user-defined>
    <meta:user-defined meta:name="DC.title">Gemeente Zoetermeer - weigering omgevingsvergunning - handelen in strijd met bestemmingsplan t.b.v. het wijzigen van het gebruik van kantoor naar wonen - Fokkerstraat 42A,  Zoetermeer</meta:user-defined>
    <meta:user-defined meta:name="OVERHEID.PostcodeHuisnummer/OVERHEIDop.postcodeHuisnummer">2722NK 42</meta:user-defined>
    <meta:user-defined meta:name="OVERHEIDop.straatnaam">Fokkerstraat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71</meta:user-defined>
    <meta:user-defined meta:name="OVERHEIDop.GmbID/DC.identifier">gmb-2020-59671</meta:user-defined>
    <meta:user-defined meta:name="OVERHEIDop.versieInformatie"/>
  </office:meta>
</office:document-meta>
</file>