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anloop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947</text:span>
          </text:p>
            <text:p text:style-name="common-al">Gemeente Amstelveen heeft op 29 februari 2020 een aanvraag omgevingsvergunning ontvangen voor het aanbrengen van lichtreclame op de gevel aan de oostzijde van het clubhuis. De locatie is Aanloop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66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6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6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745.68 481510.24</meta:user-defined>
    <meta:user-defined meta:name="DC.title">Gemeente Amstelveen - aanvraag omgevingsvergunning ontvangen - Aanloop 2 in Amstelveen</meta:user-defined>
    <meta:user-defined meta:name="OVERHEID.PostcodeHuisnummer/OVERHEIDop.postcodeHuisnummer">1183SZ 2</meta:user-defined>
    <meta:user-defined meta:name="OVERHEIDop.straatnaam">Aanloop</meta:user-defined>
    <meta:user-defined meta:name="OVERHEIDop.woonplaats">Amstelve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68</meta:user-defined>
    <meta:user-defined meta:name="OVERHEIDop.GmbID/DC.identifier">gmb-2020-59668</meta:user-defined>
    <meta:user-defined meta:name="OVERHEIDop.versieInformatie"/>
  </office:meta>
</office:document-meta>
</file>