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brug - 30 meter ten Noordoosten van Regenboogsingel 1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30 meter ten Noordoosten van      Regenboogsingel 117 Zoetermeer, vervangen van een brug, WB20200037      (verzonden d.d. 21 februari 2020).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6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7 </meta:user-defined>
    <dc:language>nl</dc:language>
    <meta:user-defined meta:name="OVERHEID.EPSG28992/DC.spatial">93727 450247.4</meta:user-defined>
    <meta:user-defined meta:name="DC.title">Gemeente Zoetermeer - verlening omgevingsvergunning - vervangen van een brug - 30 meter ten Noordoosten van Regenboogsingel 117, Zoetermeer</meta:user-defined>
    <meta:user-defined meta:name="OVERHEID.PostcodeHuisnummer/OVERHEIDop.postcodeHuisnummer">2718GV 117</meta:user-defined>
    <meta:user-defined meta:name="OVERHEIDop.straatnaam">Regenboogsingel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66</meta:user-defined>
    <meta:user-defined meta:name="OVERHEIDop.GmbID/DC.identifier">gmb-2020-59666</meta:user-defined>
    <meta:user-defined meta:name="OVERHEIDop.versieInformatie"/>
  </office:meta>
</office:document-meta>
</file>