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ilieu-informatie – melding (Activiteitenbesluit) ontvangen 20 december 2019 , San Franciscostraat 130 - 1175 RE Lijnden,  Nayak Aircraft Service Netherlands B.V. , zaak 9359166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ondersteunende activiteiten voor luchtvaart onderhoud plaats, inclusief opslag van vliegtuigonderdelen. </text:p>
            <text:p text:style-name="common-al"/>
            <text:p text:style-name="common-al">Tegen deze melding kan geen bezwaar gemaakt worden gemaakt</text:p>
            <text:p text:style-name="common-al"/>
            <text:p text:style-name="common-al">Heeft u een vraag over deze zaak, dan kunt u gebruik maken van het contactformulier op <text:a xlink:href="https://loket.odnzkg.nl/formulier/contactformulier/" xlink:type="simple">loket.odnzkg.nl</text:a>. Er wordt dan contact met u opgenom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66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6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6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2230.34 484790.894</meta:user-defined>
    <meta:user-defined meta:name="DC.title">Milieu-informatie – melding (Activiteitenbesluit) ontvangen 20 december 2019 , San Franciscostraat 130 - 1175 RE Lijnden,  Nayak Aircraft Service Netherlands B.V. , zaak 9359166 .</meta:user-defined>
    <meta:user-defined meta:name="OVERHEID.PostcodeHuisnummer/OVERHEIDop.postcodeHuisnummer">1175RE 66</meta:user-defined>
    <meta:user-defined meta:name="OVERHEIDop.straatnaam">San Franciscostraat</meta:user-defined>
    <meta:user-defined meta:name="OVERHEIDop.woonplaats">Lijnd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65</meta:user-defined>
    <meta:user-defined meta:name="OVERHEIDop.GmbID/DC.identifier">gmb-2020-59665</meta:user-defined>
    <meta:user-defined meta:name="OVERHEIDop.versieInformatie"/>
  </office:meta>
</office:document-meta>
</file>