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negen bomen - Meerpad ter hoogte van de Eisenstein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eerpad ter hoogte      van de Eisensteinstrook Zoetermeer, het kappen van negen bomen, WB20200104      (verzonden d.d. 25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6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04 </meta:user-defined>
    <dc:language>nl</dc:language>
    <meta:user-defined meta:name="OVERHEID.EPSG28992/DC.spatial">93255.8 454167.3</meta:user-defined>
    <meta:user-defined meta:name="DC.title">Gemeente Zoetermeer - verlening omgevingsvergunning - kappen van negen bomen - Meerpad ter hoogte van de Eisensteinstrook, Zoetermeer</meta:user-defined>
    <meta:user-defined meta:name="OVERHEID.PostcodeHuisnummer/OVERHEIDop.postcodeHuisnummer">2726SW 1</meta:user-defined>
    <meta:user-defined meta:name="OVERHEIDop.straatnaam">Eisensteinstrook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63</meta:user-defined>
    <meta:user-defined meta:name="OVERHEIDop.GmbID/DC.identifier">gmb-2020-59663</meta:user-defined>
    <meta:user-defined meta:name="OVERHEIDop.versieInformatie"/>
  </office:meta>
</office:document-meta>
</file>