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aanbouw - Marsgeel 5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arsgeel 51, 2718 CE Zoetermeer,      plaatsen van een aanbouw, WB20190813 (verzonden d.d. 25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5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5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5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13 </meta:user-defined>
    <dc:language>nl</dc:language>
    <meta:user-defined meta:name="OVERHEID.EPSG28992/DC.spatial">93463.2 450689.3</meta:user-defined>
    <meta:user-defined meta:name="DC.title">Gemeente Zoetermeer - verlening omgevingsvergunning - plaatsen van een aanbouw - Marsgeel 51,  Zoetermeer</meta:user-defined>
    <meta:user-defined meta:name="OVERHEID.PostcodeHuisnummer/OVERHEIDop.postcodeHuisnummer">2718CE 51</meta:user-defined>
    <meta:user-defined meta:name="OVERHEIDop.straatnaam">Marsgeel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58</meta:user-defined>
    <meta:user-defined meta:name="OVERHEIDop.GmbID/DC.identifier">gmb-2020-59658</meta:user-defined>
    <meta:user-defined meta:name="OVERHEIDop.versieInformatie"/>
  </office:meta>
</office:document-meta>
</file>