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bullet text:bullet-char="•" text:level="1">
        <style:list-level-properties text:min-label-width="10mm"/>
      </text:list-level-style-bullet>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office:automatic-styles>
  <office:body>
    <office:text>
      <text:p text:style-name="new_page_staatscourant"/>
      <text:p text:style-name="single-kop-titel">Uitvoeringsvoorschrift nr. 5                                                                                                       /19 van de Algemene Plaatselijke Verordening voor Rijswij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Rijswijk;</text:p>
            <text:p text:style-name="al">gelet op artikel 2.57, eerste en tweede lid, van de Algemene Plaatselijke Verordening voor Rijswijk 2019;</text:p>
            <text:p text:style-name="al">overwegende dat</text:p>
            <text:p text:style-name="al"/>
            <text:list text:style-name="id1-3-2-2-1-6">
              <text:list-item text:style-override="id1-3-2-2-1-6-1">
                <text:number>•</text:number>
                <text:p text:style-name="al">Het wenselijk wordt geacht om gebruik te maken van bedoelde aanwijzingsbevoegdheid, zulks in het belang van de verkeersveiligheid en het voorkomen van de beschadiging aan eigendommen van derden, hinder voor voetgangers, verontreiniging en dierenleed;</text:p>
              </text:list-item>
              <text:list-item text:style-override="id1-3-2-2-1-6-2">
                <text:number>•</text:number>
                <text:p text:style-name="al">het vaststellen van de Algemene Plaatselijke Verordening voor Rijswijk 2019 aanleiding geeft om de uitvoeringsvoorschriften opnieuw vast te stellen;</text:p>
              </text:list-item>
              <text:list-item text:style-override="id1-3-2-2-1-6-3">
                <text:number>•</text:number>
                <text:p text:style-name="al">er behoefte is aan voldoende en veilige losloopgebieden voor honden;</text:p>
              </text:list-item>
              <text:list-item text:style-override="id1-3-2-2-1-6-4">
                <text:number>•</text:number>
                <text:p text:style-name="al">reeds vanaf 2009 losloopgebieden zijn aangewezen en het wenselijk is om de bestaande losloopgebieden voor honden voort te zetten en opnieuw aan te wijzen;</text:p>
                <text:list text:style-name="id1-3-2-2-1-6-4-3">
                  <text:list-item text:style-override="id1-3-2-2-1-6-4-3-1">
                    <text:number>•</text:number>
                    <text:p text:style-name="al">Rijswijk een verstedelijkte omgeving heeft, waarin groengebieden multifunctioneel worden gebruikt voor onder andere recreatie, natuur en ecologie, evenementen en ook als hondenlosloopgebied;</text:p>
                  </text:list-item>
                  <text:list-item text:style-override="id1-3-2-2-1-6-4-3-2">
                    <text:number>•</text:number>
                    <text:p text:style-name="al">in het beheer van de losloopgebieden voldoende rekening wordt gehouden met het multifunctionele gebruik, zodat het gebruik ten behoeve van het hondenlosloopgebied voldoende in evenwicht is met de overige functies die de gebieden hebben;</text:p>
                  </text:list-item>
                  <text:list-item text:style-override="id1-3-2-2-1-6-4-3-3">
                    <text:number>•</text:number>
                    <text:p text:style-name="al">het aanwijzen van de losloopgebieden zowel de belangen van hondenbezitters als omwonenden zijn meegewogen; </text:p>
                  </text:list-item>
                </text:list>
              </text:list-item>
            </text:list>
            <text:p text:style-name="al">                                               B E S L U I T E N :</text:p>
          </text:section>
          <text:section text:name="artikel_id1-3-2-2-2" text:style-name="artikel">
            <text:p text:style-name="artikel_kop_titel"><text:span text:style-name="artikel_kop_label">Artikel</text:span> <text:span text:style-name="artikel_kop_nr"/> I. </text:p>
            <text:p text:style-name="al">Aan te wijzen de volgende plaatsen zoals bedoeld in artikel 2.57, eerste lid sub b, waar het de eigenaar of houder van een hond verboden is die hond te laten verblijven of te laten lopen (Verboden voor honden):</text:p>
            <text:list text:style-name="id1-3-2-2-2-3">
              <text:list-item text:style-override="id1-3-2-2-2-3-1">
                <text:number>A.</text:number>
                <text:p text:style-name="al">de speel- en ligweiden, kinderspeelplaatsen en schoolpleinen:</text:p>
              </text:list-item>
              <text:list-item text:style-override="id1-3-2-2-2-3-2">
                <text:number>•</text:number>
                <text:p text:style-name="al">die als zodanig herkenbaar zijn of;</text:p>
              </text:list-item>
              <text:list-item text:style-override="id1-3-2-2-2-3-3">
                <text:number>•</text:number>
                <text:p text:style-name="al">waarop dit verbod door middel van borden is aangegeven;</text:p>
              </text:list-item>
              <text:list-item text:style-override="id1-3-2-2-2-3-4">
                <text:number>B.</text:number>
                <text:p text:style-name="al">plaatsen die krachtens artikel 5.34a door het college zijn aangewezen als barbecueplaats;</text:p>
              </text:list-item>
              <text:list-item text:style-override="id1-3-2-2-2-3-5">
                <text:number>C.</text:number>
                <text:p text:style-name="al">de volgende gebieden (tevens weergegeven op de hondenkaart):</text:p>
              </text:list-item>
            </text:list>
            <text:p text:style-name="al">
            <text:span text:style-name="nadrukvet">Strijp / Overvoorde / Presidentenbuurt / Ministersbuurt</text:span>
          </text:p>
            <text:list text:style-name="id1-3-2-2-2-5">
              <text:list-item text:style-override="id1-3-2-2-2-5-1">
                <text:number>1.</text:number>
                <text:p text:style-name="al">park De Voorde: het open veld naast landhuis De Voorde;</text:p>
              </text:list-item>
              <text:list-item text:style-override="id1-3-2-2-2-5-2">
                <text:number>2.</text:number>
                <text:p text:style-name="al">park Steenvoorde: in de hoek tussen de Generaal Spoorlaan en de John F. Kennedylaan;</text:p>
              </text:list-item>
              <text:list-item text:style-override="id1-3-2-2-2-5-3">
                <text:number>3.</text:number>
                <text:p text:style-name="al">park Overvoorde,: het open veld gelegen tussen de Van Vredenburchweg en de Schaapweg;</text:p>
              </text:list-item>
            </text:list>
            <text:p text:style-name="al">
            <text:span text:style-name="nadrukvet">Julianapark / Huis te Lande / Te </text:span>
            <text:span text:style-name="nadrukvet">Werve</text:span>
            <text:span text:style-name="nadrukvet"> / Stationskwartier</text:span>
          </text:p>
            <text:list text:style-name="id1-3-2-2-2-7">
              <text:list-item text:style-override="id1-3-2-2-2-7-1">
                <text:number>1.</text:number>
                <text:p text:style-name="al">Julianapark: het veld gelegen naast de sporthal ’t Zandje tot aan de watergang;</text:p>
              </text:list-item>
              <text:list-item text:style-override="id1-3-2-2-2-7-2">
                <text:number>2.</text:number>
                <text:p text:style-name="al">Rijswijkse bos: het perceel rond de naald doorlopend tot tussen de 2 vijverpartijen;</text:p>
              </text:list-item>
            </text:list>
            <text:p text:style-name="al">
            <text:span text:style-name="nadrukvet">Welgelegen / Rembrandtkwartier / Havenkwartier / Oud Rijswijk / Bomenbuurt</text:span>
          </text:p>
            <text:p text:style-name="al">Bomenbuurt: het middengebied van het park aan de Cederlaan;</text:p>
            <text:p text:style-name="al">
            <text:span text:style-name="nadrukvet">Plaspoelpolder / Elsenburg / Pasgeld / Haantje</text:span>
          </text:p>
            <text:p text:style-name="al">Elsenburgerbos: het langwerpige open veld voor de vijver en gelegen naast “de heuvelring” ;</text:p>
            <text:p text:style-name="al">
            <text:span text:style-name="nadrukvet">Muziekbuurt / Wilhelminapark</text:span>
          </text:p>
            <text:list text:style-name="id1-3-2-2-2-13">
              <text:list-item text:style-override="id1-3-2-2-2-13-1">
                <text:number>1.</text:number>
                <text:p text:style-name="al">Wilhelminapark: vanaf de A4 over het Pieter Postmapad na de kruising met de omloop het eerste open veldje;</text:p>
              </text:list-item>
              <text:list-item text:style-override="id1-3-2-2-2-13-2">
                <text:number>2.</text:number>
                <text:p text:style-name="al">Wilhelminapark: het tweede open veld aan weerszijden van het Pieter Postmapad (komende vanaf de A4 over het Pieter Postmapad) tot aan en langs de vijverpartijen en omgrensd door de voetpaden;</text:p>
              </text:list-item>
              <text:list-item text:style-override="id1-3-2-2-2-13-3">
                <text:number>3.</text:number>
                <text:p text:style-name="al">Wilhelminapark naast de Muziekbuurt: het terrein rondom de waterspeelplaats;</text:p>
              </text:list-item>
              <text:list-item text:style-override="id1-3-2-2-2-13-4">
                <text:number>4.</text:number>
                <text:p text:style-name="al">Wilhelminapark naast de Muziekbuurt: het open veld gelegen voor het scouting- gebouw naast het Cananefatenpad;</text:p>
              </text:list-item>
            </text:list>
            <text:p text:style-name="al">
            <text:span text:style-name="nadrukvet">Eikelenburg</text:span>
            <text:span text:style-name="nadrukvet"> / Stervoorde / Hoekpolder / Sion</text:span>
          </text:p>
            <text:p text:style-name="al">Hoekpolder: de laag gelegen polder tussen de Molenwetering en de begraafplaats Eikelenburg;</text:p>
            <text:p text:style-name="al">Hoekpolderpark: alle speel- en ligweiden;</text:p>
          </text:section>
          <text:section text:name="artikel_id1-3-2-2-3" text:style-name="artikel">
            <text:p text:style-name="artikel_kop_titel"><text:span text:style-name="artikel_kop_label">Artikel</text:span> <text:span text:style-name="artikel_kop_nr"/> II </text:p>
            <text:p text:style-name="al">aan te wijzen de plaatsen zoals bedoeld in artikel 2.57, tweede lid, waar de verboden genoemd in het eerste lid onder a en b niet gelden (Losloopplekken voor honden):</text:p>
            <text:p text:style-name="al">
            <text:span text:style-name="nadrukvet">Strijp / Overvoorde / Presidentenbuurt / Ministersbuurt</text:span>
          </text:p>
            <text:list text:style-name="id1-3-2-2-3-4">
              <text:list-item text:style-override="id1-3-2-2-3-4-1">
                <text:number>1.</text:number>
                <text:p text:style-name="al">Strijp: </text:p>
              </text:list-item>
              <text:list-item text:style-override="id1-3-2-2-3-4-2">
                <text:number>•</text:number>
                <text:p text:style-name="al">de groenstrook tussen de Ranonkeldreef en de watergang;</text:p>
              </text:list-item>
              <text:list-item text:style-override="id1-3-2-2-3-4-3">
                <text:number>•</text:number>
                <text:p text:style-name="al">de groenstrook tussen de Sammersweg en de watergang tot aan de inrit;</text:p>
              </text:list-item>
              <text:list-item text:style-override="id1-3-2-2-3-4-4">
                <text:number>•</text:number>
                <text:p text:style-name="al">de groenstrook tussen de weg en de singel langs de Schaapweg (zijde Strijp) tot aan de Winston Churchilllaan;</text:p>
              </text:list-item>
              <text:list-item text:style-override="id1-3-2-2-3-4-5">
                <text:number>2.</text:number>
                <text:p text:style-name="al">Park Overvoorde: het gebied aan de noordzijde van de Van Vredenburchweg;</text:p>
              </text:list-item>
              <text:list-item text:style-override="id1-3-2-2-3-4-6">
                <text:number>3.</text:number>
                <text:p text:style-name="al">Ministerbuurt:</text:p>
              </text:list-item>
              <text:list-item text:style-override="id1-3-2-2-3-4-7">
                <text:number>•</text:number>
                <text:p text:style-name="al">de groenstrook langs de Generaal Spoorlaan, hoek Prof. Meijerlaan, tussen de Minister van den Tempellaan tot aan de Minister Talmalaan;</text:p>
              </text:list-item>
              <text:list-item text:style-override="id1-3-2-2-3-4-8">
                <text:number>•</text:number>
                <text:p text:style-name="al">de groenstrook langs het water van de Minister van den Tempellaan;</text:p>
              </text:list-item>
              <text:list-item text:style-override="id1-3-2-2-3-4-9">
                <text:number>•</text:number>
                <text:p text:style-name="al">de groenstroken langs het water van de Prinses Irenelaan tussen de J.C. van Markenlaan en de Prinses Margrietsingel;</text:p>
              </text:list-item>
              <text:list-item text:style-override="id1-3-2-2-3-4-10">
                <text:number>•</text:number>
                <text:p text:style-name="al">de groenstroken langs het water van de Prinses Margrietsingel;</text:p>
              </text:list-item>
              <text:list-item text:style-override="id1-3-2-2-3-4-11">
                <text:number>•</text:number>
                <text:p text:style-name="al">de groenstroken langs het water van de Prinses Marijkesingel;</text:p>
              </text:list-item>
            </text:list>
            <text:p text:style-name="al">
            <text:span text:style-name="nadrukvet">Spoorzicht / Kleurenbuurt / Artiestenbuurt</text:span>
          </text:p>
            <text:list text:style-name="id1-3-2-2-3-6">
              <text:list-item text:style-override="id1-3-2-2-3-6-1">
                <text:number>1.</text:number>
                <text:p text:style-name="al">De rechterstrook van de middenberm van de Beatrixlaan tussen de Van Vredenburchweg en de Generaal Spoorlaan;</text:p>
              </text:list-item>
              <text:list-item text:style-override="id1-3-2-2-3-6-2">
                <text:number>2.</text:number>
                <text:p text:style-name="al">Spoorzicht: het gebied achter de sportvelden en de bermen langs het pad bij de volkstuinen (langs het spoor);</text:p>
              </text:list-item>
            </text:list>
            <text:p text:style-name="al">
            <text:span text:style-name="nadrukvet">Julianapark / Huis te Lande / Te </text:span>
            <text:span text:style-name="nadrukvet">Werve</text:span>
            <text:span text:style-name="nadrukvet"> / Stationskwartier</text:span>
          </text:p>
            <text:list text:style-name="id1-3-2-2-3-8">
              <text:list-item text:style-override="id1-3-2-2-3-8-1">
                <text:number>1.</text:number>
                <text:p text:style-name="al">Julianapark: </text:p>
              </text:list-item>
              <text:list-item text:style-override="id1-3-2-2-3-8-2">
                <text:number>•</text:number>
                <text:p text:style-name="al">Huis Te Veldepark tot aan het Julialaantje;</text:p>
              </text:list-item>
              <text:list-item text:style-override="id1-3-2-2-3-8-3">
                <text:number>•</text:number>
                <text:p text:style-name="al">het parkgebiedje aan de even zijde van de Huis te Landelaan tussen de weg en de watergang in het park;</text:p>
              </text:list-item>
              <text:list-item text:style-override="id1-3-2-2-3-8-4">
                <text:number>•</text:number>
                <text:p text:style-name="al">de groenstrook aan de even zijde van de Huis te Landelaan tussen de weg en het Wellantcollege;</text:p>
              </text:list-item>
              <text:list-item text:style-override="id1-3-2-2-3-8-5">
                <text:number>•</text:number>
                <text:p text:style-name="al">het parkgebiedje aan de oneven zijde van Huis te Landelaan tot aan het Streekdierentehuis en begrensd door de doorgaande watergangen;</text:p>
              </text:list-item>
              <text:list-item text:style-override="id1-3-2-2-3-8-6">
                <text:number>•</text:number>
                <text:p text:style-name="al">het middenveld in het parkgebiedje voor Huize Westhoff;</text:p>
              </text:list-item>
              <text:list-item text:style-override="id1-3-2-2-3-8-7">
                <text:number>•</text:number>
                <text:p text:style-name="al">de groenstrook bij de kinderboerderij tussen de Van Vredenburchweg en de singel;</text:p>
              </text:list-item>
              <text:list-item text:style-override="id1-3-2-2-3-8-8">
                <text:number>•</text:number>
                <text:p text:style-name="al">de groenstrook langs Burgemeester Elsenlaan bij Park den Burg;</text:p>
              </text:list-item>
              <text:list-item text:style-override="id1-3-2-2-3-8-9">
                <text:number>2.</text:number>
                <text:p text:style-name="al">Te Werve: </text:p>
              </text:list-item>
              <text:list-item text:style-override="id1-3-2-2-3-8-10">
                <text:number>•</text:number>
                <text:p text:style-name="al">de groenstrook langs de Huis te Landelaan tussen de Generaal Spoorlaan en de ingang naar het zwembad De Put;</text:p>
              </text:list-item>
              <text:list-item text:style-override="id1-3-2-2-3-8-11">
                <text:number>•</text:number>
                <text:p text:style-name="al">de groenstrook langs de singels aan de Sir Winston Churchilllaan tussen de Huis te <text:span text:style-name="nadrukvet">Landelaan en het Generaal </text:span><text:span text:style-name="nadrukvet">Eisenhouwerplein</text:span><text:span text:style-name="nadrukvet">;</text:span></text:p>
              </text:list-item>
              <text:list-item text:style-override="id1-3-2-2-3-8-12">
                <text:number>•</text:number>
                <text:p text:style-name="al">de groenstrook langs de Generaal Swartlaan tot aan de watergang;</text:p>
              </text:list-item>
            </text:list>
            <text:p text:style-name="al">
            <text:span text:style-name="nadrukvet">Cromvliet / </text:span>
            <text:span text:style-name="nadrukvet">Leeuwendaal</text:span>
          </text:p>
            <text:list text:style-name="id1-3-2-2-3-10">
              <text:list-item text:style-override="id1-3-2-2-3-10-1">
                <text:number>1.</text:number>
                <text:p text:style-name="al">Leeuwendaal: de berm tussen de Nassaukade en de Vliet;</text:p>
              </text:list-item>
              <text:list-item text:style-override="id1-3-2-2-3-10-2">
                <text:number>2.</text:number>
                <text:p text:style-name="al">Cromvliet: de berm langs de Broeksloot;</text:p>
              </text:list-item>
            </text:list>
            <text:p text:style-name="al">
            <text:span text:style-name="nadrukvet">Welgelegen / Rembrandtkwartier / Havenkwartier / Oud Rijswijk / Bomenbuurt</text:span>
          </text:p>
            <text:list text:style-name="id1-3-2-2-3-12">
              <text:list-item text:style-override="id1-3-2-2-3-12-1">
                <text:number>1.</text:number>
                <text:p text:style-name="al">Rembrandtkwartier: de groenstrook bij de singel van de Frans Halskade aan de oeverzijde achter de begraafplaats;</text:p>
              </text:list-item>
              <text:list-item text:style-override="id1-3-2-2-3-12-2">
                <text:number>2.</text:number>
                <text:p text:style-name="al">Havenkwartier: de groenstroken bij de Algemene Begraafplaats langs de Klipperstraat en de Handelskade;</text:p>
              </text:list-item>
              <text:list-item text:style-override="id1-3-2-2-3-12-3">
                <text:number>3.</text:number>
                <text:p text:style-name="al">de groenstrook langs de Huis Te Hoornkade en het Jaagpad tussen de Haagweg en de A4;</text:p>
              </text:list-item>
              <text:list-item text:style-override="id1-3-2-2-3-12-4">
                <text:number>4.</text:number>
                <text:p text:style-name="al">de groenstrook langs de singel van de Thierenskade;</text:p>
              </text:list-item>
              <text:list-item text:style-override="id1-3-2-2-3-12-5">
                <text:number>5.</text:number>
                <text:p text:style-name="al">de middenberm van de Jozef Israëlslaan;</text:p>
              </text:list-item>
            </text:list>
            <text:p text:style-name="al">
            <text:span text:style-name="nadrukvet">Hoornwijck</text:span>
            <text:span text:style-name="nadrukvet"> / Broekpolder / </text:span>
            <text:span text:style-name="nadrukvet">Kraayenburg</text:span>
            <text:span text:style-name="nadrukvet"> / Vrijenban</text:span>
          </text:p>
            <text:list text:style-name="id1-3-2-2-3-14">
              <text:list-item text:style-override="id1-3-2-2-3-14-1">
                <text:number>1.</text:number>
                <text:p text:style-name="al">Vrijenban: </text:p>
              </text:list-item>
              <text:list-item text:style-override="id1-3-2-2-3-14-2">
                <text:number>•</text:number>
                <text:p text:style-name="al">de groenstrook langs de Zwaluwsingel;</text:p>
              </text:list-item>
            </text:list>
            <text:p text:style-name="al">
            <text:span text:style-name="nadrukvet">Plaspoelpolder / Elsenburg / Pasgeld / Haantje</text:span>
          </text:p>
            <text:list text:style-name="id1-3-2-2-3-16">
              <text:list-item text:style-override="id1-3-2-2-3-16-1">
                <text:number>1.</text:number>
                <text:p text:style-name="al">Plaspoelpolder:</text:p>
              </text:list-item>
              <text:list-item text:style-override="id1-3-2-2-3-16-2">
                <text:number>•</text:number>
                <text:p text:style-name="al">de groenstrook langs de singel van de Sir Winston Churchilllaan tussen de Burgemeester Elsenlaan en de Volmerlaan;</text:p>
              </text:list-item>
              <text:list-item text:style-override="id1-3-2-2-3-16-3">
                <text:number>•</text:number>
                <text:p text:style-name="al">de groenstroken langs de singels van de Verrijn Stuartlaan;</text:p>
              </text:list-item>
            </text:list>
            <text:p text:style-name="al">• de groenstrook langs de singel van de Borderwijkstraat;</text:p>
            <text:p text:style-name="al">• de groenstrook langs de singel van de Diepenhorstlaan tussen de Treubstraat en de Verrijn Stuartlaan;</text:p>
            <text:list text:style-name="id1-3-2-2-3-19">
              <text:list-item text:style-override="id1-3-2-2-3-19-1">
                <text:number>2.</text:number>
                <text:p text:style-name="al">Het hele Elsenburgerbos uitgezonderd het langwerpige open veldje gelegen voor de vijver en naast “de heuvelring”;</text:p>
              </text:list-item>
              <text:list-item text:style-override="id1-3-2-2-3-19-2">
                <text:number>3.</text:number>
                <text:p text:style-name="al">Elsenburg: de groengebiedjes tussen de Lange Kleiweg en TNO;</text:p>
              </text:list-item>
              <text:list-item text:style-override="id1-3-2-2-3-19-3">
                <text:number>4.</text:number>
                <text:p text:style-name="al">Pasgeld: het groengebiedje aan de Lange Kleiweg gelegen boven de doorsteek naar de Pasgeldlaan;</text:p>
              </text:list-item>
            </text:list>
            <text:p text:style-name="al">
            <text:span text:style-name="nadrukvet">Muziekbuurt / Wilhelminapark</text:span>
          </text:p>
            <text:list text:style-name="id1-3-2-2-3-21">
              <text:list-item text:style-override="id1-3-2-2-3-21-1">
                <text:number>1.</text:number>
                <text:p text:style-name="al">Muziekbuurt: </text:p>
              </text:list-item>
              <text:list-item text:style-override="id1-3-2-2-3-21-2">
                <text:number>•</text:number>
                <text:p text:style-name="al">de groenstroken langs het water van de Admiraal Helfrichsingel;</text:p>
              </text:list-item>
              <text:list-item text:style-override="id1-3-2-2-3-21-3">
                <text:number>•</text:number>
                <text:p text:style-name="al">de groenstrook tussen het water (langs de spoorbaan) en de Klaroenstraat;</text:p>
              </text:list-item>
              <text:list-item text:style-override="id1-3-2-2-3-21-4">
                <text:number>•</text:number>
                <text:p text:style-name="al">de groenstroken langs het water van de Paukensingel, uitgezonderd de strook tussen de Banjostraat en de Mandolinestraat;</text:p>
              </text:list-item>
              <text:list-item text:style-override="id1-3-2-2-3-21-5">
                <text:number>•</text:number>
                <text:p text:style-name="al">de groenstrook langs de Harpsingel tussen de Fagotstraat en de Admiraal Helfrichsingel;</text:p>
              </text:list-item>
              <text:list-item text:style-override="id1-3-2-2-3-21-6">
                <text:number>2.</text:number>
                <text:p text:style-name="al">Wilhelminapark-Muziekbuurt: het groengebied tussen de A4, de Bosgang, het Cananefatenpad, en de Omloop, uitgezonderd het open veld gelegen voor het scoutinggebouw naast het Cananefatenpad;</text:p>
              </text:list-item>
              <text:list-item text:style-override="id1-3-2-2-3-21-7">
                <text:number>3.</text:number>
                <text:p text:style-name="al">Wilhelminapark: het hele gebied onder de Zweth;</text:p>
              </text:list-item>
            </text:list>
            <text:p text:style-name="al">
            <text:span text:style-name="nadrukvet">Eikelenburg</text:span>
            <text:span text:style-name="nadrukvet"> / Stervoorde / Hoekpolder / Sion</text:span>
          </text:p>
            <text:list text:style-name="id1-3-2-2-3-23">
              <text:list-item text:style-override="id1-3-2-2-3-23-1">
                <text:number>1.</text:number>
                <text:p text:style-name="al">Hoekpolder: het park, uitgezonderd de speelplekken;</text:p>
              </text:list-item>
              <text:list-item text:style-override="id1-3-2-2-3-23-2">
                <text:number>2.</text:number>
                <text:p text:style-name="al">Eikelenburg: de groenstrook tussen de Endehoekseweg en de Mgr. Bekkerslaan ten noorden van het volkstuincomplex Tot Ons Genoegen;</text:p>
              </text:list-item>
              <text:list-item text:style-override="id1-3-2-2-3-23-3">
                <text:number>3.</text:number>
                <text:p text:style-name="al">Stervoorde: </text:p>
              </text:list-item>
              <text:list-item text:style-override="id1-3-2-2-3-23-4">
                <text:number>•</text:number>
                <text:p text:style-name="al">de bermen langs de singel aan de Johanna Westerdijkstraat ;</text:p>
              </text:list-item>
              <text:list-item text:style-override="id1-3-2-2-3-23-5">
                <text:number>•</text:number>
                <text:p text:style-name="al">de bermen langs de grote singel aan de Dr. H.J. van Mooklaan;</text:p>
              </text:list-item>
              <text:list-item text:style-override="id1-3-2-2-3-23-6">
                <text:number>•</text:number>
                <text:p text:style-name="al">de bermen langs de singel aan de Wethouder Brederodelaan (tussen de Van Mooklaan en de Bertha van Suttnerstraat);</text:p>
              </text:list-item>
            </text:list>
          </text:section>
          <text:section text:name="artikel_id1-3-2-2-4" text:style-name="artikel">
            <text:p text:style-name="artikel_kop_titel"><text:span text:style-name="artikel_kop_label">Artikel</text:span> <text:span text:style-name="artikel_kop_nr"/> III </text:p>
            <text:p text:style-name="al">vast te stellen de “Hondenkaart” die als bijlage bij dit besluit is opgenomen. </text:p>
          </text:section>
          <text:section text:name="artikel_id1-3-2-2-5" text:style-name="artikel">
            <text:p text:style-name="artikel_kop_titel"><text:span text:style-name="artikel_kop_label">Artikel</text:span> <text:span text:style-name="artikel_kop_nr"/> IV</text:p>
            <text:p text:style-name="al">te bepalen dat dit besluit in werking treedt drie dagen na de bekendmaking onder intrekking van Uitvoeringsvoorschrift  nr. 4/17 d.d. 25 januari 2018.</text:p>
            <text:p text:style-name="al">Rijswijk, 17 december 2019</text:p>
          </text:section>
        </text:section>
        <text:section text:name="regeling-sluiting_id1-3-2-3" text:style-name="regeling-sluiting">
          <text:section text:name="ondertekening_id1-3-2-3-1">
            <text:p><text:span text:style-name="functie">Burgemeester en wethouders voornoemd,</text:span></text:p>
            <text:p><text:span text:style-name="functie">de secretaris,</text:span></text:p>
            <text:p><text:span text:style-name="functie">drs. M. Middendorp MPC</text:span></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964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4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4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Openbare orde en veiligheid | Organisatie en beleid</meta:user-defined>
    <meta:user-defined meta:name="DC.source">https://decentrale.regelgeving.overheid.nl/cvdr/xhtmloutput/Historie/Rijswijk/632960/CVDR632960_1.html</meta:user-defined>
    <meta:user-defined meta:name="OVERHEIDop.referentienummer">19.116899</meta:user-defined>
    <meta:user-defined meta:name="DCTERMS.alternative">Uitvoeringsvoorschrift nr 5/19 APV voor Rijswijk 2019</meta:user-defined>
    <dc:language>nl</dc:language>
    <meta:user-defined meta:name="OVERHEID.Gemeente/DC.spatial">Rijswijk</meta:user-defined>
    <meta:user-defined meta:name="DC.title">Uitvoeringsvoorschrift nr. 5                                                                                                       /19 van de Algemene Plaatselijke Verordening voor Rijswijk 2019</meta:user-defined>
    <meta:user-defined meta:name="DCTERMS.W3CDTF/DCTERMS.available">2020-03-05</meta:user-defined>
    <meta:user-defined meta:name="OVERHEIDop.externeBijlage">Hndenkaart bij uitvoeringsvoorschrift nr 5 apv  |exb-2020-11309</meta:user-defined>
    <meta:user-defined meta:name="OVERHEIDop.externeBijlage">Kaart losloopgebieden en gebiedsverboden honden|exb-2020-11310</meta:user-defined>
    <meta:user-defined meta:name="DCTERMS.W3CDTF/OVERHEIDop.jaargang">2020</meta:user-defined>
    <meta:user-defined meta:name="OVERHEIDop.publicationIssue">59644</meta:user-defined>
    <meta:user-defined meta:name="OVERHEIDop.betreftRegeling">CVDR637898_1</meta:user-defined>
    <meta:user-defined meta:name="OVERHEIDop.GmbID/DC.identifier">gmb-2020-59644</meta:user-defined>
    <meta:user-defined meta:name="xs:date/OVERHEIDop.startdatum">2020-01-01</meta:user-defined>
    <meta:user-defined meta:name="OVERHEIDop.versieInformatie"/>
  </office:meta>
</office:document-meta>
</file>