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 Limburg Stirumstr achter nr. 2T  in Vorden,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Bronckhorst een melding ontvangen voor het saneren van asbest van een middenspanningsruimte aan de v Limburg Stirumstr achter nr. 2T  in Vorden. De melding is geregistreerd onder kenmerk 187640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0 457684</meta:user-defined>
    <meta:user-defined meta:name="OVERHEID.EPSG28992/DC.spatial">217813.5 457674.91</meta:user-defined>
    <meta:user-defined meta:name="DC.title">sloopmelding: v Limburg Stirumstr achter nr. 2T  in Vorden, het saneren van asbest van een middenspanningsruimte</meta:user-defined>
    <meta:user-defined meta:name="OVERHEID.PostcodeHuisnummer/OVERHEIDop.postcodeHuisnummer">7251XG 2</meta:user-defined>
    <meta:user-defined meta:name="OVERHEIDop.straatnaam">v Limburg Stirumstr</meta:user-defined>
    <meta:user-defined meta:name="OVERHEIDop.straatnaam">v Limburg Stirumstr</meta:user-defined>
    <meta:user-defined meta:name="OVERHEIDop.woonplaats">Vorden</meta:user-defined>
    <meta:user-defined meta:name="OVERHEIDop.woonplaats">Vorden</meta:user-defined>
    <meta:user-defined meta:name="DCTERMS.W3CDTF/DCTERMS.available">2020-03-05</meta:user-defined>
    <meta:user-defined meta:name="OVERHEIDop.externeBijlage">Aanvraagformulier (publiceerbare versie)|exb-2020-11306</meta:user-defined>
    <meta:user-defined meta:name="DCTERMS.W3CDTF/OVERHEIDop.jaargang">2020</meta:user-defined>
    <meta:user-defined meta:name="OVERHEIDop.publicationIssue">59643</meta:user-defined>
    <meta:user-defined meta:name="OVERHEIDop.GmbID/DC.identifier">gmb-2020-59643</meta:user-defined>
    <meta:user-defined meta:name="OVERHEIDop.versieInformatie"/>
  </office:meta>
</office:document-meta>
</file>