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Zwanenburgerdijk 323, 1161 NM Zwanenburg, het oprichten van een bedrijfsruimte, datum verlengingsbesluit: 28-02-2020, zaaknummer 9279387, OLO-nummer 47645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64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4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0666.703 488724.399</meta:user-defined>
    <meta:user-defined meta:name="DC.title">Verlenging beslistermijn aanvraag omgevingsvergunning, Zwanenburgerdijk 323, 1161 NM Zwanenburg, het oprichten van een bedrijfsruimte, datum verlengingsbesluit: 28-02-2020, zaaknummer 9279387, OLO-nummer 4764563.</meta:user-defined>
    <meta:user-defined meta:name="OVERHEID.PostcodeHuisnummer/OVERHEIDop.postcodeHuisnummer">1161NM 323</meta:user-defined>
    <meta:user-defined meta:name="OVERHEIDop.straatnaam">Zwanenburgerdijk</meta:user-defined>
    <meta:user-defined meta:name="OVERHEIDop.woonplaats">Zwanenbur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41</meta:user-defined>
    <meta:user-defined meta:name="OVERHEIDop.GmbID/DC.identifier">gmb-2020-59641</meta:user-defined>
    <meta:user-defined meta:name="OVERHEIDop.versieInformatie"/>
  </office:meta>
</office:document-meta>
</file>