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- en exploitatievergunning in verband met de vestiging van het horecabedrijf Brasserie De Eenling, Grote Markt 17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is een vergunning aangevraagd op grond van artikel 2:28 van de Algemene Plaatselijke Verordening gemeente Schiedam 2013 en een vergunning aangevraagd op grond van artikel 3 van de Drank- en Horecawet in verband met de vestiging van het horecabedrijf genaamd Brasserie De Eenling, gevestigd aan de Grote Markt 17 te Schiedam.</text:p>
            <text:p text:style-name="common-al">Het betreft hier een restaurant met terras.</text:p>
            <text:p text:style-name="common-al">De maximaal toegestane openingstijden van het horecabedrijf en het terras zijn:</text:p>
            <text:p text:style-name="common-al">- zondag tot en met zaterdag  van 07.00 uur tot 01.00 uur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963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3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3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21.94 437097.85</meta:user-defined>
    <meta:user-defined meta:name="DC.title">Aanvraag drank- en horeca- en exploitatievergunning in verband met de vestiging van het horecabedrijf Brasserie De Eenling, Grote Markt 17 te Schiedam</meta:user-defined>
    <meta:user-defined meta:name="OVERHEID.PostcodeHuisnummer/OVERHEIDop.postcodeHuisnummer">3111NH 17</meta:user-defined>
    <meta:user-defined meta:name="OVERHEIDop.straatnaam">Grote Markt</meta:user-defined>
    <meta:user-defined meta:name="OVERHEIDop.woonplaats">Schieda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39</meta:user-defined>
    <meta:user-defined meta:name="OVERHEIDop.GmbID/DC.identifier">gmb-2020-59639</meta:user-defined>
    <meta:user-defined meta:name="OVERHEIDop.versieInformatie"/>
  </office:meta>
</office:document-meta>
</file>