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uitvoeren van groot onderhoud van 65 woningen verdeeld over 3 complexen, District Midden Breda, Minister Kanstraat 28-30B, 32-34B, 36-38B, Speelhuislaan 115, 119-123, 127-131, 96-98, 102-110, Van Rijckevorselstraat 206-25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0841</text:p>
            <text:p text:style-name="common-al">
            <text:span text:style-name="nadrukvet">Verzenddatum besluit:</text:span> 03-03-2020</text:p>
            <text:p text:style-name="common-al">
            <text:span text:style-name="nadrukvet">Locatie:</text:span> District Midden Breda, Minister Kanstraat 28-30B, 32-34B, 36-38B, Speelhuislaan 115, 119-123, 127-131, 96-98, 102-110, Van Rijckevorselstraat 206-258 Breda</text:p>
            <text:p text:style-name="common-al">
            <text:span text:style-name="nadrukvet">Projectomschrijving:</text:span> het uitvoeren van groot onderhoud van 65 woningen verdeeld over 3 complex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63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3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3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voeren van groot onderhoud van 65 woningen verdeeld over 3 complexen</meta:user-defined>
    <dc:language>nl</dc:language>
    <meta:user-defined meta:name="OVERHEID.EPSG28992/DC.spatial">112363.414 401269.25</meta:user-defined>
    <meta:user-defined meta:name="DC.title">Ingetrokken aanvraag omgevingsvergunning, het uitvoeren van groot onderhoud van 65 woningen verdeeld over 3 complexen, District Midden Breda, Minister Kanstraat 28-30B, 32-34B, 36-38B, Speelhuislaan 115, 119-123, 127-131, 96-98, 102-110, Van Rijckevorselstraat 206-258 Breda</meta:user-defined>
    <meta:user-defined meta:name="OVERHEID.PostcodeHuisnummer/OVERHEIDop.postcodeHuisnummer">4815HG 32</meta:user-defined>
    <meta:user-defined meta:name="OVERHEIDop.straatnaam">Minister Kanstraat</meta:user-defined>
    <meta:user-defined meta:name="OVERHEIDop.woonplaats">Breda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635</meta:user-defined>
    <meta:user-defined meta:name="OVERHEIDop.GmbID/DC.identifier">gmb-2020-59635</meta:user-defined>
    <meta:user-defined meta:name="OVERHEIDop.versieInformatie"/>
  </office:meta>
</office:document-meta>
</file>