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 (Activiteitenbesluit) ontvangen 22 januari 2020, Noorderdreef  70 - 2153LL - Nieuw-Vennep, Partywinkel B.V. , zaak 891501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oprichten van een inrichting  .</text:p>
            <text:p text:style-name="common-al"/>
            <text:p text:style-name="common-al">Tegen deze melding kan geen bezwaar gemaakt worden gemaakt</text:p>
            <text:p text:style-name="common-al"/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63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4088.248 475628.613</meta:user-defined>
    <meta:user-defined meta:name="DC.title">Milieu-informatie – melding (Activiteitenbesluit) ontvangen 22 januari 2020, Noorderdreef  70 - 2153LL - Nieuw-Vennep, Partywinkel B.V. , zaak 8915018 .</meta:user-defined>
    <meta:user-defined meta:name="OVERHEID.PostcodeHuisnummer/OVERHEIDop.postcodeHuisnummer">2153LL 62</meta:user-defined>
    <meta:user-defined meta:name="OVERHEIDop.straatnaam">Noorderdreef</meta:user-defined>
    <meta:user-defined meta:name="OVERHEIDop.woonplaats">Nieuw-Venne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30</meta:user-defined>
    <meta:user-defined meta:name="OVERHEIDop.GmbID/DC.identifier">gmb-2020-59630</meta:user-defined>
    <meta:user-defined meta:name="OVERHEIDop.versieInformatie"/>
  </office:meta>
</office:document-meta>
</file>