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valbeveiliging - Europaweg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Europaweg 2, 2711 AH Zoetermeer, bouwen      van een valbeveiliging, WB20200006 (verzonden d.d. 24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2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2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2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06 </meta:user-defined>
    <dc:language>nl</dc:language>
    <meta:user-defined meta:name="OVERHEID.EPSG28992/DC.spatial">93220.866 453136.444</meta:user-defined>
    <meta:user-defined meta:name="DC.title">Gemeente Zoetermeer - verlening omgevingsvergunning - bouwen van een valbeveiliging - Europaweg 2, Zoetermeer</meta:user-defined>
    <meta:user-defined meta:name="OVERHEID.PostcodeHuisnummer/OVERHEIDop.postcodeHuisnummer">2711AH 2</meta:user-defined>
    <meta:user-defined meta:name="OVERHEIDop.straatnaam">Europaweg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26</meta:user-defined>
    <meta:user-defined meta:name="OVERHEIDop.GmbID/DC.identifier">gmb-2020-59626</meta:user-defined>
    <meta:user-defined meta:name="OVERHEIDop.versieInformatie"/>
  </office:meta>
</office:document-meta>
</file>