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tijdelijk oprichten van een inpandige fietsenstalling voor het plaatsen van 300 fietsen gedurende 24 maanden - Chaplinstrook 8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haplinstrook 8, 2726SK Zoetermeer,      het tijdelijk oprichten van een inpandige fietsenstalling voor het      plaatsen van 300 fietsen gedurende 24 maanden, WB20190850 (verzonden d.d.      25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2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50 </meta:user-defined>
    <dc:language>nl</dc:language>
    <meta:user-defined meta:name="OVERHEID.EPSG28992/DC.spatial">93371.9 454005.2</meta:user-defined>
    <meta:user-defined meta:name="DC.title">Gemeente Zoetermeer - verlening omgevingsvergunning - tijdelijk oprichten van een inpandige fietsenstalling voor het plaatsen van 300 fietsen gedurende 24 maanden - Chaplinstrook 8,  Zoetermeer</meta:user-defined>
    <meta:user-defined meta:name="OVERHEID.PostcodeHuisnummer/OVERHEIDop.postcodeHuisnummer">2726SK 8</meta:user-defined>
    <meta:user-defined meta:name="OVERHEIDop.straatnaam">Chaplinstrook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25</meta:user-defined>
    <meta:user-defined meta:name="OVERHEIDop.GmbID/DC.identifier">gmb-2020-59625</meta:user-defined>
    <meta:user-defined meta:name="OVERHEIDop.versieInformatie"/>
  </office:meta>
</office:document-meta>
</file>