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eweverplein in Nuth, Oranjeplein in Schimmert en het Scalaplein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 maart 2020 een besluit genomen op de aanvraag met zaaknummer APV-2020-048 voor het innemen van een standplaats bevolkingsonderzoekvan 20072020 t/m 20082020 op locatie Deweverpein in Nuth, van 10082020 t/m 20092020 op locatie Oranjeplein in Schimmert en op het Scalaplein in Schinnen van01122020 t/m 31012021.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962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2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2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50.74 325581.95</meta:user-defined>
    <meta:user-defined meta:name="DC.title">Kennisgeving besluit op aanvraag Deweverplein in Nuth, Oranjeplein in Schimmert en het Scalaplein in Schinnen</meta:user-defined>
    <meta:user-defined meta:name="OVERHEID.PostcodeHuisnummer/OVERHEIDop.postcodeHuisnummer">6361BZ 1</meta:user-defined>
    <meta:user-defined meta:name="OVERHEIDop.straatnaam">Deweverplein</meta:user-defined>
    <meta:user-defined meta:name="OVERHEIDop.woonplaats">Nuth</meta:user-defined>
    <meta:user-defined meta:name="DCTERMS.W3CDTF/DCTERMS.available">2020-03-05</meta:user-defined>
    <meta:user-defined meta:name="DCTERMS.W3CDTF/OVERHEIDop.jaargang">2020</meta:user-defined>
    <meta:user-defined meta:name="OVERHEIDop.publicationIssue">59624</meta:user-defined>
    <meta:user-defined meta:name="OVERHEIDop.GmbID/DC.identifier">gmb-2020-59624</meta:user-defined>
    <meta:user-defined meta:name="OVERHEIDop.versieInformatie"/>
  </office:meta>
</office:document-meta>
</file>