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dakkapel in het voordakvlak - Bonaire 46, 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Bonaire 46, 2721 LJ Zoetermeer, plaatsen      van een dakkapel in het voordakvlak, WB20200176 (verzonden d.d. 27      februari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9623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623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623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176 </meta:user-defined>
    <dc:language>nl</dc:language>
    <meta:user-defined meta:name="OVERHEID.EPSG28992/DC.spatial">96425.856 451879.36</meta:user-defined>
    <meta:user-defined meta:name="DC.title">Gemeente Zoetermeer - verlening omgevingsvergunning - plaatsen van een dakkapel in het voordakvlak - Bonaire 46,  Zoetermeer</meta:user-defined>
    <meta:user-defined meta:name="OVERHEID.PostcodeHuisnummer/OVERHEIDop.postcodeHuisnummer">2721LJ 46</meta:user-defined>
    <meta:user-defined meta:name="OVERHEIDop.straatnaam">Bonaire</meta:user-defined>
    <meta:user-defined meta:name="OVERHEIDop.woonplaats">Zoetermeer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623</meta:user-defined>
    <meta:user-defined meta:name="OVERHEIDop.GmbID/DC.identifier">gmb-2020-59623</meta:user-defined>
    <meta:user-defined meta:name="OVERHEIDop.versieInformatie"/>
  </office:meta>
</office:document-meta>
</file>