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en herplanten boom aan de Kleine Houtweg 9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leine Houtweg 91</text:p>
                <text:p text:style-name="al">      Zaaknummer     : Z/2020/320278</text:p>
                <text:p text:style-name="al">Omschrijving     : kappen en herplanten van een boom</text:p>
                <text:p text:style-name="al">Ontvangstdatum: 9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62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2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2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0278</meta:user-defined>
    <dc:language>nl</dc:language>
    <meta:user-defined meta:name="OVERHEID.EPSG28992/DC.spatial">104965.432 501712.444</meta:user-defined>
    <meta:user-defined meta:name="DC.title">Aanvraag omgevingsvergunning, kappen en herplanten boom aan de Kleine Houtweg 91, te Heemskerk.</meta:user-defined>
    <meta:user-defined meta:name="OVERHEID.PostcodeHuisnummer/OVERHEIDop.postcodeHuisnummer">1969KV 91</meta:user-defined>
    <meta:user-defined meta:name="OVERHEIDop.straatnaam">Kleine Houtweg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621</meta:user-defined>
    <meta:user-defined meta:name="OVERHEIDop.GmbID/DC.identifier">gmb-2020-59621</meta:user-defined>
    <meta:user-defined meta:name="OVERHEIDop.versieInformatie"/>
  </office:meta>
</office:document-meta>
</file>