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rtweg 15, 7341 AB, Beemte Broekland, het tijdelijk toelaten van een groepsaccomodatie met logiesfunctie in bestaand gebouw voor maximaal 10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3-2020 </text:p>
            <text:p text:style-name="common-al">Wabonummer: D19/0212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961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1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1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269</meta:user-defined>
    <dc:language>nl</dc:language>
    <meta:user-defined meta:name="OVERHEID.EPSG28992/DC.spatial">195852.194 473718.96</meta:user-defined>
    <meta:user-defined meta:name="DC.title">Verleende omgevingsvergunning Vellertweg 15, 7341 AB, Beemte Broekland, het tijdelijk toelaten van een groepsaccomodatie met logiesfunctie in bestaand gebouw voor maximaal 10 jaar</meta:user-defined>
    <meta:user-defined meta:name="OVERHEID.PostcodeHuisnummer/OVERHEIDop.postcodeHuisnummer">7341AB 15</meta:user-defined>
    <meta:user-defined meta:name="OVERHEIDop.straatnaam">Vellertweg</meta:user-defined>
    <meta:user-defined meta:name="OVERHEIDop.woonplaats">Beemte Broekland</meta:user-defined>
    <meta:user-defined meta:name="DCTERMS.W3CDTF/DCTERMS.available">2020-03-05</meta:user-defined>
    <meta:user-defined meta:name="DCTERMS.W3CDTF/OVERHEIDop.jaargang">2020</meta:user-defined>
    <meta:user-defined meta:name="OVERHEIDop.publicationIssue">59615</meta:user-defined>
    <meta:user-defined meta:name="OVERHEIDop.GmbID/DC.identifier">gmb-2020-59615</meta:user-defined>
    <meta:user-defined meta:name="OVERHEIDop.versieInformatie"/>
  </office:meta>
</office:document-meta>
</file>