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plaatsen mobiele hijskraan voor plaatsen nieuwe schuifpui - Vuurdoornpark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uurdoornpark 26, 2724 HG      Zoetermeer, gebruik openbare ruimte t.b.v. plaatsen mobiele hijskraan voor      plaatsen nieuwe schuifpui, WB20200168 (ontvangen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1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68 </meta:user-defined>
    <dc:language>nl</dc:language>
    <meta:user-defined meta:name="OVERHEID.EPSG28992/DC.spatial">94722.7 453402</meta:user-defined>
    <meta:user-defined meta:name="DC.title">Gemeente Zoetermeer - aanvraag omgevingsvergunning - gebruik openbare ruimte t.b.v. plaatsen mobiele hijskraan voor plaatsen nieuwe schuifpui - Vuurdoornpark 26, Zoetermeer</meta:user-defined>
    <meta:user-defined meta:name="OVERHEID.PostcodeHuisnummer/OVERHEIDop.postcodeHuisnummer">2724HG 28</meta:user-defined>
    <meta:user-defined meta:name="OVERHEIDop.straatnaam">Vuurdoornpark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14</meta:user-defined>
    <meta:user-defined meta:name="OVERHEIDop.GmbID/DC.identifier">gmb-2020-59614</meta:user-defined>
    <meta:user-defined meta:name="OVERHEIDop.versieInformatie"/>
  </office:meta>
</office:document-meta>
</file>