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en vergroten van de dakopbouw aan de achterzijde van de woning - Tweede Stationsstraat 2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weede Stationsstraat 249, 2718 AB      Zoetermeer, vervangen en vergroten van de dakopbouw aan de achterzijde van      de woning, WB20200161 (ontvangen d.d. 24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1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1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1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61 </meta:user-defined>
    <dc:language>nl</dc:language>
    <meta:user-defined meta:name="OVERHEID.EPSG28992/DC.spatial">93344.3 451115.1</meta:user-defined>
    <meta:user-defined meta:name="DC.title">Gemeente Zoetermeer - aanvraag omgevingsvergunning - vervangen en vergroten van de dakopbouw aan de achterzijde van de woning - Tweede Stationsstraat 249, Zoetermeer</meta:user-defined>
    <meta:user-defined meta:name="OVERHEID.PostcodeHuisnummer/OVERHEIDop.postcodeHuisnummer">2718AB 249</meta:user-defined>
    <meta:user-defined meta:name="OVERHEIDop.straatnaam">Tweede Stationsstraat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12</meta:user-defined>
    <meta:user-defined meta:name="OVERHEIDop.GmbID/DC.identifier">gmb-2020-59612</meta:user-defined>
    <meta:user-defined meta:name="OVERHEIDop.versieInformatie"/>
  </office:meta>
</office:document-meta>
</file>