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s planologische afwijkingen Noordwijk 2019 (kruimelgeval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ken bekend dat het college op 25 februari 2020 de “Beleidsregels planologische afwijkingen Noordwijk 2019 (kruimelgevallen)” heeft vastgesteld.</text:p>
            <text:p text:style-name="common-al">Het college van burgemeester en wethouders heeft in bepaalde gevallen (de zogenoemde kruimelgevallen de bevoegdheid om met een omgevingsvergunning af te wijken van een bestemmingsplan. Dat staat in artikel 2.1 1e lid onder c en artikel 2.12 1e lid onder a, onder 2 van de Wet algemene bepalingen omgevingsrecht. In de vastgestelde beleidsregels is beschreven hoe het college van deze bevoegdheid gebruik maakt.</text:p>
            <text:p text:style-name="common-al">De beleidsregels treden in werking op de dag na deze bekendmaking.</text:p>
            <text:p text:style-name="common-al">
            <text:span text:style-name="nadrukvet">Ter inzage</text:span>
          </text:p>
            <text:p text:style-name="common-al">Het besluit en de beleidsregels liggen van 11 maart 2020 tot en met 7 april 2020 ter inzage in het gemeentehuis aan de Voorstraat 42. De beleidsregels zijn ook te vinden op de gemeentelijke website.</text:p>
            <text:p text:style-name="common-al">
            <text:span text:style-name="nadrukvet">Bezwaar/beroep</text:span>
          </text:p>
            <text:p text:style-name="common-al">Er staat tegen beleidsregels geen bezwaar of beroep open. Dat staat in artikel 8:3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61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1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1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3/xml/MC-DRP-Beleidsregels-Web-ZM.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2.7 van het Besluit omgevingsrecht]|[1.0:c:BWBR0027464&amp;artikel=2.7&amp;g=2020-01-01</meta:user-defined>
    <dc:language>nl</dc:language>
    <meta:user-defined meta:name="OVERHEID.Gemeente/DC.spatial">Noordwijk</meta:user-defined>
    <meta:user-defined meta:name="DC.title">Vaststelling “Beleidsregels planologische afwijkingen Noordwijk 2019 (kruimelgevallen)”</meta:user-defined>
    <meta:user-defined meta:name="DCTERMS.W3CDTF/DCTERMS.available">2020-03-10</meta:user-defined>
    <meta:user-defined meta:name="DCTERMS.W3CDTF/OVERHEIDop.jaargang">2020</meta:user-defined>
    <meta:user-defined meta:name="OVERHEIDop.publicationIssue">59610</meta:user-defined>
    <meta:user-defined meta:name="OVERHEIDop.GmbID/DC.identifier">gmb-2020-59610</meta:user-defined>
    <meta:user-defined meta:name="OVERHEIDop.versieInformatie"/>
  </office:meta>
</office:document-meta>
</file>