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 Goedereede, Oostdijkseweg 51: splitsen woning, ontvangstdatum: 23/12/2019, referentienummer: Z/19/164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6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6827 427588</meta:user-defined>
    <meta:user-defined meta:name="DC.title">Ontvangen aanvraag omgevingsvergunning (activiteit planologische afwijking) - Goedereede, Oostdijkseweg 51: splitsen woning, ontvangstdatum: 23/12/2019, referentienummer: Z/19/164435</meta:user-defined>
    <meta:user-defined meta:name="OVERHEID.PostcodeHuisnummer/OVERHEIDop.postcodeHuisnummer">3252LL 51</meta:user-defined>
    <meta:user-defined meta:name="OVERHEIDop.straatnaam">Oostdijkseweg</meta:user-defined>
    <meta:user-defined meta:name="OVERHEIDop.woonplaats">Goederee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5961</meta:user-defined>
    <meta:user-defined meta:name="OVERHEIDop.GmbID/DC.identifier">gmb-2020-5961</meta:user-defined>
    <meta:user-defined meta:name="OVERHEIDop.versieInformatie"/>
  </office:meta>
</office:document-meta>
</file>