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kozijn aan de Vroegeling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roegeling 14      </text:p>
                <text:p text:style-name="al">Zaaknummer     : Z/2020/320414</text:p>
                <text:p text:style-name="al">Omschrijving     : wijzigen van het kozijn      </text:p>
                <text:p text:style-name="al">Ontvangstdatum: 10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6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414</meta:user-defined>
    <dc:language>nl</dc:language>
    <meta:user-defined meta:name="OVERHEID.EPSG28992/DC.spatial">105406.362 503058.109</meta:user-defined>
    <meta:user-defined meta:name="DC.title">Aanvraag omgevingsvergunning, wijzigen van kozijn aan de Vroegeling 14, te Heemskerk.</meta:user-defined>
    <meta:user-defined meta:name="OVERHEID.PostcodeHuisnummer/OVERHEIDop.postcodeHuisnummer">1964KP 14</meta:user-defined>
    <meta:user-defined meta:name="OVERHEIDop.straatnaam">Vroegelin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609</meta:user-defined>
    <meta:user-defined meta:name="OVERHEIDop.GmbID/DC.identifier">gmb-2020-59609</meta:user-defined>
    <meta:user-defined meta:name="OVERHEIDop.versieInformatie"/>
  </office:meta>
</office:document-meta>
</file>