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hoogwerker - Ter hoogte van Violiervaart 4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er hoogte van Violiervaart 48, gebruik      openbare ruimte t.b.v. het plaatsen van een hoogwerker, WB20200158      (ontvangen d.d. 24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0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58 </meta:user-defined>
    <dc:language>nl</dc:language>
    <meta:user-defined meta:name="OVERHEID.EPSG28992/DC.spatial">94590 453287.4</meta:user-defined>
    <meta:user-defined meta:name="DC.title">Gemeente Zoetermeer - aanvraag omgevingsvergunning - gebruik openbare ruimte t.b.v. het plaatsen van een hoogwerker - Ter hoogte van Violiervaart 48, Zoetermeer</meta:user-defined>
    <meta:user-defined meta:name="OVERHEID.PostcodeHuisnummer/OVERHEIDop.postcodeHuisnummer">2724VT 48</meta:user-defined>
    <meta:user-defined meta:name="OVERHEIDop.straatnaam">Violiervaar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08</meta:user-defined>
    <meta:user-defined meta:name="OVERHEIDop.GmbID/DC.identifier">gmb-2020-59608</meta:user-defined>
    <meta:user-defined meta:name="OVERHEIDop.versieInformatie"/>
  </office:meta>
</office:document-meta>
</file>