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t.b.v. het opknappen van een boot - Ter hoogte van Ruimtebaan 1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er hoogte van Ruimtebaan 134, gebruik      openbare ruimte t.b.v. het opknappen van een boot, WB20200179 (ontvangen      d.d. 26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0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0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0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79 </meta:user-defined>
    <dc:language>nl</dc:language>
    <meta:user-defined meta:name="OVERHEID.EPSG28992/DC.spatial">95765.5 454440.3</meta:user-defined>
    <meta:user-defined meta:name="DC.title">Gemeente Zoetermeer - aanvraag omgevingsvergunning - gebruik openbare ruimte t.b.v. het opknappen van een boot - Ter hoogte van Ruimtebaan 134, Zoetermeer</meta:user-defined>
    <meta:user-defined meta:name="OVERHEID.PostcodeHuisnummer/OVERHEIDop.postcodeHuisnummer">2728MC 134</meta:user-defined>
    <meta:user-defined meta:name="OVERHEIDop.straatnaam">Ruimtebaan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07</meta:user-defined>
    <meta:user-defined meta:name="OVERHEIDop.GmbID/DC.identifier">gmb-2020-59607</meta:user-defined>
    <meta:user-defined meta:name="OVERHEIDop.versieInformatie"/>
  </office:meta>
</office:document-meta>
</file>