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container - Ter hoogte van Makorehout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r hoogte van Makorehout 19, gebruik      openbare ruimte t.b.v. het plaatsen van een container, WB20200153      (ontvangen d.d. 23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3 </meta:user-defined>
    <dc:language>nl</dc:language>
    <meta:user-defined meta:name="OVERHEID.EPSG28992/DC.spatial">91638 450922.8</meta:user-defined>
    <meta:user-defined meta:name="DC.title">Gemeente Zoetermeer - aanvraag omgevingsvergunning - gebruik openbare ruimte t.b.v. het plaatsen van een container - Ter hoogte van Makorehout 19, Zoetermeer</meta:user-defined>
    <meta:user-defined meta:name="OVERHEID.PostcodeHuisnummer/OVERHEIDop.postcodeHuisnummer">2719JE 21</meta:user-defined>
    <meta:user-defined meta:name="OVERHEIDop.straatnaam">Makor??hou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05</meta:user-defined>
    <meta:user-defined meta:name="OVERHEIDop.GmbID/DC.identifier">gmb-2020-59605</meta:user-defined>
    <meta:user-defined meta:name="OVERHEIDop.versieInformatie"/>
  </office:meta>
</office:document-meta>
</file>