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LenteLive! 2020 op 3 april 2020 van 20-1 uur, 4 april 2020 van 16-1 uur en 5 april 2020 van 14-20 uur op de locatie Hoevenallee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2 maart 2020</text:p>
            <text:p text:style-name="common-al"/>
            <text:p text:style-name="common-al">Kenmerk: BW-2019-0217</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item text:style-override="id1-3-2-1-1-6-4">
                <text:number>•</text:number>
                <text:p text:style-name="al">Aanstellen verkeersregelaars</text:p>
              </text:list-item>
              <text:list-item text:style-override="id1-3-2-1-1-6-5">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in de tijdelijke locatie vanhet gemeentehuis aan de Hietweideweg 20 in Twello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4 maart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960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0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0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09.58 474844.68</meta:user-defined>
    <meta:user-defined meta:name="DC.title">Toestemming voor het houden van LenteLive! 2020 op 3 april 2020 van 20-1 uur, 4 april 2020 van 16-1 uur en 5 april 2020 van 14-20 uur op de locatie Hoevenallee in Terwolde</meta:user-defined>
    <meta:user-defined meta:name="OVERHEID.PostcodeHuisnummer/OVERHEIDop.postcodeHuisnummer">7396NP 6</meta:user-defined>
    <meta:user-defined meta:name="OVERHEIDop.straatnaam">Hoevenallee</meta:user-defined>
    <meta:user-defined meta:name="OVERHEIDop.woonplaats">Terwolde</meta:user-defined>
    <meta:user-defined meta:name="DCTERMS.W3CDTF/DCTERMS.available">2020-03-05</meta:user-defined>
    <meta:user-defined meta:name="DCTERMS.W3CDTF/OVERHEIDop.jaargang">2020</meta:user-defined>
    <meta:user-defined meta:name="OVERHEIDop.publicationIssue">59602</meta:user-defined>
    <meta:user-defined meta:name="OVERHEIDop.GmbID/DC.identifier">gmb-2020-59602</meta:user-defined>
    <meta:user-defined meta:name="OVERHEIDop.versieInformatie"/>
  </office:meta>
</office:document-meta>
</file>