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t.b.v. het plaatsen van een hijskraan - Ter hoogte van Everweide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er hoogte van Everweide 14, gebruik      openbare ruimte t.b.v. het plaatsen van een hijskraan, WB20200152      (ontvangen d.d. 23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9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9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9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52 </meta:user-defined>
    <dc:language>nl</dc:language>
    <meta:user-defined meta:name="OVERHEID.EPSG28992/DC.spatial">95022.8 454197.4</meta:user-defined>
    <meta:user-defined meta:name="DC.title">Gemeente Zoetermeer - aanvraag omgevingsvergunning - gebruik openbare ruimte t.b.v. het plaatsen van een hijskraan - Ter hoogte van Everweide 14, Zoetermeer</meta:user-defined>
    <meta:user-defined meta:name="OVERHEID.PostcodeHuisnummer/OVERHEIDop.postcodeHuisnummer">2727GW 14</meta:user-defined>
    <meta:user-defined meta:name="OVERHEIDop.straatnaam">Everweide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99</meta:user-defined>
    <meta:user-defined meta:name="OVERHEIDop.GmbID/DC.identifier">gmb-2020-59599</meta:user-defined>
    <meta:user-defined meta:name="OVERHEIDop.versieInformatie"/>
  </office:meta>
</office:document-meta>
</file>