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erker voorzijde woning aan de Daltonstraat 2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Daltonstraat 25      </text:p>
                <text:p text:style-name="al">Zaaknummer     : Z/2020/320438</text:p>
                <text:p text:style-name="al">Omschrijving     : plaatsen van een erker aan de voorzijde van de woning</text:p>
                <text:p text:style-name="al">Ontvangstdatum: 10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59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59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0438</meta:user-defined>
    <dc:language>nl</dc:language>
    <meta:user-defined meta:name="OVERHEID.EPSG28992/DC.spatial">105770.39 502772.621</meta:user-defined>
    <meta:user-defined meta:name="DC.title">Aanvraag omgevingsvergunning, plaatsen erker voorzijde woning aan de Daltonstraat 25, te Heemskerk.</meta:user-defined>
    <meta:user-defined meta:name="OVERHEID.PostcodeHuisnummer/OVERHEIDop.postcodeHuisnummer">1964TD 25</meta:user-defined>
    <meta:user-defined meta:name="OVERHEIDop.straatnaam">Dalton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598</meta:user-defined>
    <meta:user-defined meta:name="OVERHEIDop.GmbID/DC.identifier">gmb-2020-59598</meta:user-defined>
    <meta:user-defined meta:name="OVERHEIDop.versieInformatie"/>
  </office:meta>
</office:document-meta>
</file>