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ykerstraat t.h.v. huisnr.7, 3125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aanvraag ontvangen voor een omgevingsvergunning op locatie Spykerstraat t.h.v. huisnr.7, 3125BZ te Schiedam. De aanvraag is geregistreerd onder zaaknummer 20OMGS069 en projectomschrijving: het kappen van 3 populieren in verband met het realiseren van een bedrijfsgebouw en parkeervakk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5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63.49 438906.02</meta:user-defined>
    <meta:user-defined meta:name="DC.title">Aanvraag omgevingsvergunning Spykerstraat t.h.v. huisnr.7, 3125BZ te Schiedam</meta:user-defined>
    <meta:user-defined meta:name="OVERHEID.PostcodeHuisnummer/OVERHEIDop.postcodeHuisnummer">3125BZ 7</meta:user-defined>
    <meta:user-defined meta:name="OVERHEIDop.straatnaam">Spyker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93</meta:user-defined>
    <meta:user-defined meta:name="OVERHEIDop.GmbID/DC.identifier">gmb-2020-59593</meta:user-defined>
    <meta:user-defined meta:name="OVERHEIDop.versieInformatie"/>
  </office:meta>
</office:document-meta>
</file>