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t.b.v. het plaatsen van een container voor sloopafval - Ter hoogte van Berlageplan 3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er hoogte van Berlageplan 32, gebruik      openbare ruimte t.b.v. het plaatsen van een container voor sloopafval, WB20200150      (ontvangen d.d. 21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9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50 </meta:user-defined>
    <dc:language>nl</dc:language>
    <meta:user-defined meta:name="OVERHEID.EPSG28992/DC.spatial">95322.2 454870</meta:user-defined>
    <meta:user-defined meta:name="DC.title">Gemeente Zoetermeer - aanvraag omgevingsvergunning - gebruik openbare ruimte t.b.v. het plaatsen van een container voor sloopafval - Ter hoogte van Berlageplan 32,  Zoetermeer</meta:user-defined>
    <meta:user-defined meta:name="OVERHEID.PostcodeHuisnummer/OVERHEIDop.postcodeHuisnummer">2728EG 32</meta:user-defined>
    <meta:user-defined meta:name="OVERHEIDop.straatnaam">Berlageplan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91</meta:user-defined>
    <meta:user-defined meta:name="OVERHEIDop.GmbID/DC.identifier">gmb-2020-59591</meta:user-defined>
    <meta:user-defined meta:name="OVERHEIDop.versieInformatie"/>
  </office:meta>
</office:document-meta>
</file>