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ende evenementenvergunning kunst en boekenmarkt Heiloo 2020 Herenweg/plein winkelcentrum 't Loo, verzenddatum 2 maart 2020 (APV2000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958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8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8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32.49 513228.37</meta:user-defined>
    <meta:user-defined meta:name="DC.title">Gemeente Heiloo verleende evenementenvergunning kunst en boekenmarkt Heiloo 2020 Herenweg/plein winkelcentrum 't Loo, verzenddatum 2 maart 2020 (APV2000142)</meta:user-defined>
    <meta:user-defined meta:name="OVERHEID.PostcodeHuisnummer/OVERHEIDop.postcodeHuisnummer">1851HT 35</meta:user-defined>
    <meta:user-defined meta:name="OVERHEIDop.straatnaam">'t Loo</meta:user-defined>
    <meta:user-defined meta:name="OVERHEIDop.woonplaats">Heiloo</meta:user-defined>
    <meta:user-defined meta:name="DCTERMS.W3CDTF/DCTERMS.available">2020-03-11</meta:user-defined>
    <meta:user-defined meta:name="DCTERMS.W3CDTF/OVERHEIDop.jaargang">2020</meta:user-defined>
    <meta:user-defined meta:name="OVERHEIDop.publicationIssue">59588</meta:user-defined>
    <meta:user-defined meta:name="OVERHEIDop.GmbID/DC.identifier">gmb-2020-59588</meta:user-defined>
    <meta:user-defined meta:name="OVERHEIDop.versieInformatie"/>
  </office:meta>
</office:document-meta>
</file>