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t.b.v. kraan opstelling voor dakrenovatie - Saloméschouw 61-7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éschouw 61-71, gebruik      openbare ruimte t.b.v. kraan opstelling voor dakrenovatie, WB20200167      (ontvangen d.d. 25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8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67 </meta:user-defined>
    <dc:language>nl</dc:language>
    <meta:user-defined meta:name="OVERHEID.EPSG28992/DC.spatial">94055.9 453471.6</meta:user-defined>
    <meta:user-defined meta:name="DC.title">Gemeente Zoetermeer - aanvraag omgevingsvergunning - gebruik openbare ruimte t.b.v. kraan opstelling voor dakrenovatie - Saloméschouw 61-71,  Zoetermeer</meta:user-defined>
    <meta:user-defined meta:name="OVERHEID.PostcodeHuisnummer/OVERHEIDop.postcodeHuisnummer">2726JP 61</meta:user-defined>
    <meta:user-defined meta:name="OVERHEIDop.straatnaam">Salom??schouw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87</meta:user-defined>
    <meta:user-defined meta:name="OVERHEIDop.GmbID/DC.identifier">gmb-2020-59587</meta:user-defined>
    <meta:user-defined meta:name="OVERHEIDop.versieInformatie"/>
  </office:meta>
</office:document-meta>
</file>