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kraanwagen - Saloméschouw ter hoogte van huisnummer 53/5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 ter hoogte van huisnummer      53/59, gebruik openbare ruimte t.b.v. het plaatsen van een kraanwagen, WB20200164      (ontvangen d.d. 25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8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64 </meta:user-defined>
    <dc:language>nl</dc:language>
    <meta:user-defined meta:name="OVERHEID.EPSG28992/DC.spatial">94090 453501.8</meta:user-defined>
    <meta:user-defined meta:name="DC.title">Gemeente Zoetermeer - aanvraag omgevingsvergunning - gebruik openbare ruimte t.b.v. het plaatsen van een kraanwagen - Saloméschouw ter hoogte van huisnummer 53/59,  Zoetermeer</meta:user-defined>
    <meta:user-defined meta:name="OVERHEID.PostcodeHuisnummer/OVERHEIDop.postcodeHuisnummer">2726JP 53</meta:user-defined>
    <meta:user-defined meta:name="OVERHEIDop.straatnaam">Salom??schouw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85</meta:user-defined>
    <meta:user-defined meta:name="OVERHEIDop.GmbID/DC.identifier">gmb-2020-59585</meta:user-defined>
    <meta:user-defined meta:name="OVERHEIDop.versieInformatie"/>
  </office:meta>
</office:document-meta>
</file>